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336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6.0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6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C" style:family="table-column">
      <style:table-column-properties style:column-width="5.62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4.219cm"/>
    </style:style>
    <style:style style:name="Таблица5.B" style:family="table-column">
      <style:table-column-properties style:column-width="4.2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00%" fo:text-indent="-0.503cm" style:auto-text-indent="false"/>
    </style:style>
    <style:style style:name="P6" style:family="paragraph" style:parent-style-name="Standard">
      <style:paragraph-properties fo:margin-left="0.132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.132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 loext:padding="0cm" loext:border="none" loext:shadow="non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vertical-align="baselin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2.223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vertical-align="baseline"/>
      <style:text-properties fo:color="#000000" loext:opacity="100%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style="italic" fo:background-color="#ffffff" style:font-size-asian="14pt" style:font-style-asian="italic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517cm"/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loext:opacity="100%" fo:font-size="14pt" style:font-size-asian="14pt" style:font-size-complex="14pt"/>
    </style:style>
    <style:style style:name="P20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loext:opacity="100%" fo:font-size="14pt" fo:font-style="italic" style:font-size-asian="14pt" style:font-style-asian="italic" style:font-size-complex="14pt"/>
    </style:style>
    <style:style style:name="P22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fo:font-size="14pt" fo:font-style="italic" style:font-size-asian="14pt" style:font-style-asian="italic" style:font-size-complex="14pt"/>
    </style:style>
    <style:style style:name="P23" style:family="paragraph" style:parent-style-name="Standard">
      <style:paragraph-properties style:line-height-at-least="0.517cm" fo:text-align="center" style:justify-single-word="false"/>
    </style:style>
    <style:style style:name="P24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25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6" style:family="paragraph" style:parent-style-name="Без_20_интервала">
      <style:paragraph-properties fo:text-align="center" style:justify-single-word="false"/>
    </style:style>
    <style:style style:name="P27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.794cm" style:auto-text-indent="false" fo:background-color="#ffffff"/>
    </style:style>
    <style:style style:name="P28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29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P30" style:family="paragraph" style:parent-style-name="Обычный_20__28_веб_29_">
      <loext:graphic-properties draw:fill="solid" draw:fill-color="#ffffff"/>
      <style:paragraph-properties fo:margin-top="0cm" fo:margin-bottom="0cm" style:contextual-spacing="false" fo:background-color="#ffffff"/>
    </style:style>
    <style:style style:name="P3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indent="0.794cm" style:auto-text-indent="false" fo:background-color="#ffffff"/>
    </style:style>
    <style:style style:name="P32" style:family="paragraph" style:parent-style-name="Обычный_20__28_веб_29_">
      <loext:graphic-properties draw:fill="solid" draw:fill-color="#ffffff"/>
      <style:paragraph-properties fo:margin-left="2.223cm" fo:margin-right="0cm" fo:margin-top="0cm" fo:margin-bottom="0cm" style:contextual-spacing="false" fo:text-align="justify" style:justify-single-word="false" fo:text-indent="0cm" style:auto-text-indent="false" fo:background-color="#ffffff"/>
      <style:text-properties fo:font-size="14pt" style:font-size-asian="14pt" style:font-size-complex="14pt"/>
    </style:style>
    <style:style style:name="P3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34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4pt" fo:font-style="italic" style:font-size-asian="14pt" style:font-style-asian="italic" style:font-size-complex="14pt"/>
    </style:style>
    <style:style style:name="P35" style:family="paragraph" style:parent-style-name="Обычный_20__28_веб_29_">
      <style:paragraph-properties fo:margin-top="0cm" fo:margin-bottom="0cm" style:contextual-spacing="false" fo:text-align="justify" style:justify-single-word="false" style:vertical-align="baseline"/>
      <style:text-properties fo:font-size="14pt" fo:font-style="italic" style:font-size-asian="14pt" style:font-style-asian="italic" style:font-size-complex="14pt"/>
    </style:style>
    <style:style style:name="P36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Обычный_20__28_веб_29_">
      <loext:graphic-properties draw:fill="solid" draw:fill-color="#ffffff"/>
      <style:paragraph-properties fo:margin-top="0cm" fo:margin-bottom="0cm" style:contextual-spacing="false" fo:background-color="#ffffff"/>
      <style:text-properties fo:color="#2e2e2e" loext:opacity="100%" fo:font-size="14pt" style:font-size-asian="14pt" style:font-size-complex="14pt"/>
    </style:style>
    <style:style style:name="P38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loext:padding="0cm" loext:border="none" loext:shadow="none"/>
    </style:style>
    <style:style style:name="P3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6pt" fo:font-style="italic" style:font-size-asian="16pt" style:font-style-asian="italic" style:font-size-complex="16pt"/>
    </style:style>
    <style:style style:name="P40" style:family="paragraph" style:parent-style-name="Обычный_20__28_веб_29_">
      <loext:graphic-properties draw:fill="solid" draw:fill-color="#ffffff"/>
      <style:paragraph-properties fo:margin-top="0cm" fo:margin-bottom="0cm" style:contextual-spacing="false" fo:background-color="#ffffff"/>
      <style:text-properties fo:color="#2e2e2e" loext:opacity="100%" fo:font-size="14pt" style:font-size-asian="14pt" style:font-size-complex="14pt"/>
    </style:style>
    <style:style style:name="P41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fo:font-size="14pt" style:font-size-asian="14pt" style:font-size-complex="14pt"/>
    </style:style>
    <style:style style:name="P42" style:family="paragraph" style:parent-style-name="Обычный_20__28_веб_29_">
      <loext:graphic-properties draw:fill="solid" draw:fill-color="#ffffff"/>
      <style:paragraph-properties fo:margin-left="2.223cm" fo:margin-right="0cm" fo:margin-top="0cm" fo:margin-bottom="0cm" style:contextual-spacing="false" fo:text-align="justify" style:justify-single-word="false" fo:text-indent="0cm" style:auto-text-indent="false" fo:background-color="#ffffff"/>
      <style:text-properties fo:font-size="14pt" style:font-size-asian="14pt" style:font-size-complex="14pt"/>
    </style:style>
    <style:style style:name="P43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.635cm" fo:margin-right="0cm" fo:margin-top="0cm" fo:margin-bottom="0cm" style:contextual-spacing="false" fo:line-height="100%" fo:text-indent="-0.635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vertical-align="baseline"/>
      <style:text-properties fo:color="#000000" loext:opacity="100%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style="italic" style:font-size-asian="14pt" style:font-style-asian="italic" style:font-name-complex="Times New Roman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style="italic" style:font-size-asian="14pt" style:font-style-asian="italic" style:font-name-complex="Times New Roman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50" style:family="paragraph" style:parent-style-name="Standard" style:list-style-name="WW8Num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 style:list-style-name="WW8Num3">
      <style:paragraph-properties fo:margin-top="0cm" fo:margin-bottom="0cm" style:contextual-spacing="false" fo:line-height="100%"/>
    </style:style>
    <style:style style:name="P52" style:family="paragraph" style:parent-style-name="Standard" style:list-style-name="WW8Num4">
      <style:paragraph-properties fo:margin-top="0cm" fo:margin-bottom="0cm" style:contextual-spacing="false" fo:line-height="100%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font-size-asian="14pt" style:font-name-complex="Times New Roman" style:font-size-complex="14pt" loext:padding="0cm" loext:border="none" loext:shadow="none"/>
    </style:style>
    <style:style style:name="T11" style:family="text">
      <style:text-properties fo:color="#000000" loext:opacity="100%" style:font-name="Times New Roman" fo:font-size="14pt" officeooo:rsid="00060155" style:font-size-asian="14pt" style:font-name-complex="Times New Roman" style:font-size-complex="14pt" loext:padding="0cm" loext:border="none" loext:shadow="none"/>
    </style:style>
    <style:style style:name="T12" style:family="text">
      <style:text-properties fo:color="#000000" loext:opacity="100%" style:font-name="Times New Roman" fo:font-size="14pt" fo:font-style="italic" fo:font-weight="normal" style:font-size-asian="14pt" style:font-style-asian="italic" style:font-weight-asian="normal" style:font-name-complex="Times New Roman" style:font-size-complex="14pt" loext:padding="0cm" loext:border="none" loext:shadow="none"/>
    </style:style>
    <style:style style:name="T13" style:family="text">
      <style:text-properties fo:color="#000000" loext:opacity="100%" style:font-name="Times New Roman" fo:font-size="14pt" fo:font-style="italic" fo:font-weight="normal" fo:background-color="#ffffff" loext:char-shading-value="0" style:font-size-asian="14pt" style:font-style-asian="italic" style:font-weight-asian="normal" style:font-name-complex="Times New Roman" style:font-size-complex="14pt" loext:padding="0cm" loext:border="none" loext:shadow="none"/>
    </style:style>
    <style:style style:name="T14" style:family="text">
      <style:text-properties fo:color="#000000" loext:opacity="100%" style:font-name="Times New Roman"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fo:color="#000000" loext:opacity="100%" style:font-name="Times New Roman" fo:font-size="14pt" fo:font-style="italic" style:font-size-asian="14pt" style:font-style-asian="italic" style:font-name-complex="Times New Roman" style:font-size-complex="14pt" loext:padding="0cm" loext:border="none" loext:shadow="none"/>
    </style:style>
    <style:style style:name="T16" style:family="text">
      <style:text-properties fo:color="#000000" loext:opacity="100%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loext:padding="0cm" loext:border="none" loext:shadow="none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19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 loext:padding="0cm" loext:border="none" loext:shadow="none"/>
    </style:style>
    <style:style style:name="T20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1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 loext:padding="0cm" loext:border="none" loext:shadow="none"/>
    </style:style>
    <style:style style:name="T23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 style:font-weight-complex="bold" loext:padding="0cm" loext:border="none" loext:shadow="none"/>
    </style:style>
    <style:style style:name="T24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loext:padding="0cm" loext:border="none" loext:shadow="none"/>
    </style:style>
    <style:style style:name="T25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" style:font-size-complex="14pt" loext:padding="0cm" loext:border="none" loext:shadow="none"/>
    </style:style>
    <style:style style:name="T26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loext:padding="0cm" loext:border="none" loext:shadow="none"/>
    </style:style>
    <style:style style:name="T29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loext:padding="0cm" loext:border="none" loext:shadow="none"/>
    </style:style>
    <style:style style:name="T30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name-complex="Times New Roman" style:font-size-complex="12pt" loext:padding="0cm" loext:border="none" loext:shadow="none"/>
    </style:style>
    <style:style style:name="T31" style:family="text">
      <style:text-properties fo:color="#000000" loext:opacity="100%" fo:font-size="14pt" fo:font-style="italic" fo:font-weight="normal" style:font-size-asian="14pt" style:font-style-asian="italic" style:font-weight-asian="normal" style:font-size-complex="14pt"/>
    </style:style>
    <style:style style:name="T32" style:family="text">
      <style:text-properties fo:color="#000000" loext:opacity="100%" fo:font-size="14pt" fo:font-style="italic" fo:font-weight="normal" style:font-size-asian="14pt" style:font-style-asian="italic" style:font-weight-asian="normal" style:font-size-complex="14pt" loext:padding="0cm" loext:border="none" loext:shadow="none"/>
    </style:style>
    <style:style style:name="T33" style:family="text">
      <style:text-properties fo:color="#000000" loext:opacity="100%" fo:font-size="14pt" fo:font-style="italic" fo:font-weight="normal" fo:background-color="#ffffff" loext:char-shading-value="0" style:font-size-asian="14pt" style:font-style-asian="italic" style:font-weight-asian="normal" style:font-size-complex="14pt" loext:padding="0cm" loext:border="none" loext:shadow="none"/>
    </style:style>
    <style:style style:name="T34" style:family="text">
      <style:text-properties fo:color="#000000" loext:opacity="100%" fo:font-size="14pt" fo:font-style="italic" style:font-size-asian="14pt" style:font-style-asian="italic" style:font-size-complex="14pt"/>
    </style:style>
    <style:style style:name="T35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6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37" style:family="text">
      <style:text-properties fo:color="#000000" loext:opacity="100%" fo:font-size="14pt" fo:font-weight="normal" style:font-size-asian="14pt" style:font-weight-asian="normal" style:font-size-complex="14pt" loext:padding="0cm" loext:border="none" loext:shadow="none"/>
    </style:style>
    <style:style style:name="T38" style:family="text">
      <style:text-properties fo:color="#000000" loext:opacity="100%" fo:font-size="14pt" fo:font-weight="normal" fo:background-color="#ffffff" loext:char-shading-value="0" style:font-size-asian="14pt" style:font-weight-asian="normal" style:font-size-complex="14pt" loext:padding="0cm" loext:border="none" loext:shadow="none"/>
    </style:style>
    <style:style style:name="T39" style:family="text">
      <style:text-properties fo:color="#000000" loext:opacity="100%" fo:font-size="14pt" style:font-size-asian="14pt" style:font-size-complex="14pt"/>
    </style:style>
    <style:style style:name="T40" style:family="text">
      <style:text-properties fo:color="#000000" loext:opacity="100%" fo:font-size="14pt" style:font-size-asian="14pt" style:font-size-complex="14pt" loext:padding="0cm" loext:border="none" loext:shadow="none"/>
    </style:style>
    <style:style style:name="T41" style:family="text">
      <style:text-properties fo:background-color="#ffffff" loext:char-shading-value="0"/>
    </style:style>
    <style:style style:name="T42" style:family="text">
      <style:text-properties fo:color="#4b4b4b" loext:opacity="100%" fo:font-size="14pt" fo:background-color="#ffffff" loext:char-shading-value="0" style:font-size-asian="14pt" style:font-size-complex="14pt"/>
    </style:style>
    <style:style style:name="T43" style:family="text">
      <style:text-properties fo:color="#2e2e2e" loext:opacity="100%" style:font-name="Times New Roman" fo:font-size="14pt" fo:font-style="italic" fo:font-weight="normal" style:font-size-asian="14pt" style:font-style-asian="italic" style:font-weight-asian="normal" style:font-name-complex="Times New Roman" style:font-size-complex="14pt"/>
    </style:style>
    <style:style style:name="T44" style:family="text">
      <style:text-properties fo:color="#2e2e2e" loext:opacity="100%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/>
    </style:style>
    <style:style style:name="T45" style:family="text">
      <style:text-properties fo:color="#2e2e2e" loext:opacity="100%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0"><text:s text:c="9"/>Сценарий праздничной программы </text:span></text:span><text:span text:style-name="Strong_20_Emphasis"><text:span text:style-name="T11">на</text:span></text:span><text:span text:style-name="Strong_20_Emphasis"><text:span text:style-name="T10"> </text:span></text:span><text:span text:style-name="Strong_20_Emphasis"><text:span text:style-name="T11">д</text:span></text:span><text:span text:style-name="Strong_20_Emphasis"><text:span text:style-name="T10">ень матери «</text:span></text:span><text:span text:style-name="Strong_20_Emphasis"><text:span text:style-name="T11">Шарик-шоу»</text:span></text:span></text:p>
      <text:p text:style-name="P2"><text:span text:style-name="Strong_20_Emphasis"><text:span text:style-name="T10">Группа «Теремок» - средняя.</text:span></text:span></text:p>
      <text:p text:style-name="P1"><text:span text:style-name="Strong_20_Emphasis"><text:span text:style-name="T12">Звучит Веселая песня «Паровоз «Букашка» - дети весело едут на паровозике.</text:span></text:span></text:p>
      <text:p text:style-name="P2"><text:span text:style-name="Strong_20_Emphasis"><text:span text:style-name="T12">После 2-го куплета встают полукругом на коврике.</text:span></text:span></text:p>
      <text:p text:style-name="P27"><text:span text:style-name="Strong_20_Emphasis"><text:span text:style-name="T32">В реках у ведущего – связка воздушных шаров.</text:span></text:span></text:p>
      <text:p text:style-name="P27"><text:span text:style-name="Strong_20_Emphasis"><text:span text:style-name="T32">На каждом шаре наклеен номер (от 1 до 7 шт.).</text:span></text:span></text:p>
      <text:p text:style-name="P1"><text:span text:style-name="T18">Ведущий: </text:span><text:span text:style-name="T9">Добрый день, дорогие друзья, добрый праздничный день! Прежде всего, я от всей души поздравляю всех присутствующих здесь женщин с праздником Любви, Доброты и Мудрости – с днем Матери!</text:span></text:p>
      <text:p text:style-name="P31"><text:span text:style-name="T3">Самое прекрасное слово на Земле – мама. Это первое слово, которое произносит человек. У мамы самые добрые и ласковые руки, они все умеют. У мамы самое верное и чуткое сердце – в нем никогда не гаснет любовь. И сколько бы ни было тебе лет, тебе всегда нужна мать, её ласка, её взгляд и чем больше твоя любовь к матери, тем радостнее и светлее жизнь</text:span><text:span text:style-name="T42">.</text:span></text:p>
      <text:p text:style-name="P1"><text:span text:style-name="Strong_20_Emphasis"><text:span text:style-name="T22">Ведущий:</text:span></text:span><text:span text:style-name="apple-converted-space"><text:span text:style-name="T21"> </text:span></text:span><text:span text:style-name="T21">Мама! Что это за слово?</text:span></text:p>
      <text:p text:style-name="P12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44">1. Что такое мама? </text:p>
            <text:p text:style-name="P12">Это яркий свет,</text:p>
            <text:p text:style-name="P12">Это много знаний, </text:p>
            <text:p text:style-name="P12">Ужин и обед!</text:p>
            <text:p text:style-name="P12"/>
            <text:p text:style-name="P1"><text:span text:style-name="T21">2. Что такое мама?</text:span><text:span text:style-name="T9"><text:line-break/></text:span><text:span text:style-name="T21">Веселье, радость, смех!</text:span><text:span text:style-name="T9"><text:line-break/></text:span><text:span text:style-name="T21">Мама как сердечко,</text:span><text:span text:style-name="T9"><text:line-break/></text:span><text:span text:style-name="T21">Ведь сердце есть у всех!</text:span></text:p>
            <text:p text:style-name="P1"><text:span text:style-name="Strong_20_Emphasis"><text:span text:style-name="T22"/></text:span></text:p>
          </table:table-cell>
          <table:table-cell table:style-name="Таблица1.A1" office:value-type="string">
            <text:p text:style-name="P12">3. Что такое мама?</text:p>
            <text:p text:style-name="P12">Это как стена,</text:p>
            <text:p text:style-name="P12">Защитит от беды</text:p>
            <text:p text:style-name="P12">Папу и меня!</text:p>
            <text:p text:style-name="P12"/>
            <text:p text:style-name="P1"><text:span text:style-name="T21">4. Что такое мама?</text:span><text:span text:style-name="T9"><text:line-break/></text:span><text:span text:style-name="T21">Это все на свете!</text:span><text:span text:style-name="T9"><text:line-break/></text:span><text:span text:style-name="T21">Мам мы поздравляем,</text:span><text:span text:style-name="T9"><text:line-break/></text:span><text:span text:style-name="T21">С любовью!</text:span><text:span text:style-name="T9"><text:line-break/></text:span><text:span text:style-name="T18">Все -</text:span><text:span text:style-name="T21"> Ваши дети!</text:span></text:p>
          </table:table-cell>
          <table:table-cell table:style-name="Таблица1.A1" office:value-type="string">
            <text:p text:style-name="P12">5. Шарики с желаниями</text:p>
            <text:p text:style-name="P12">Для вас мы <text:s/>припасли.</text:p>
            <text:p text:style-name="P12">И скажем вам заранее,</text:p>
            <text:p text:style-name="P12">Все сбудутся они!</text:p>
            <text:p text:style-name="P12"/>
            <text:p text:style-name="P12">6. Мы вас просим не стесняться,</text:p>
            <text:p text:style-name="P12">Шарик быстро доставать,</text:p>
            <text:p text:style-name="P12">Ведь ребята все желанья будут ваши выполнять!</text:p>
          </table:table-cell>
        </table:table-row>
      </table:table>
      <text:p text:style-name="P23"><text:span text:style-name="Strong_20_Emphasis"><text:span text:style-name="T13">Дети вместе кланяются и садятся на стульчики</text:span></text:span></text:p>
      <text:p text:style-name="P1"><text:span text:style-name="Strong_20_Emphasis"><text:span text:style-name="T22">Ведущий</text:span></text:span><text:span text:style-name="Strong_20_Emphasis"><text:span text:style-name="T25">: </text:span></text:span><text:span text:style-name="T21">Сегодня мы вас пригласили, чтоб громко и дружно сказать:</text:span></text:p>
      <text:p text:style-name="P12">«Любимые мамы, мы вас поздравляем и счастья хотим пожелать!</text:p>
      <text:p text:style-name="P1"><text:span text:style-name="T41">А </text:span><text:span text:style-name="T8">чтобы улыбка с лица не сходила мы будем с ребятами вас развлекать! </text:span></text:p>
      <text:p text:style-name="P31"><text:span text:style-name="Strong_20_Emphasis"><text:span text:style-name="T38">Дорогие гости! Шарики у наших детей действительно необычные! Каждый номер шарика соответствует номеру нашей праздничной программы. Итак, мы начинаем нашу праздничную программу «Шарик- шоу». </text:span></text:span><text:span text:style-name="Strong_20_Emphasis"><text:span text:style-name="T33">(Ведущий предлагает одной из мам достать из связки шариков один. Мама одного из детей отрезает шарик, произносит № и отпускает шарик к потолку).</text:span></text:span></text:p>
      <text:p text:style-name="P31"><text:span text:style-name="Strong_20_Emphasis"><text:span text:style-name="T33"/></text:span></text:p>
      <text:p text:style-name="P1"><text:span text:style-name="Strong_20_Emphasis"><text:span text:style-name="T22">Ведущий:</text:span></text:span><text:span text:style-name="apple-converted-space"><text:span text:style-name="T19">  </text:span></text:span><text:span text:style-name="apple-converted-space"><text:span text:style-name="T23">Замечательно</text:span></text:span><text:span text:style-name="apple-converted-space"><text:span text:style-name="T19">! Шар № 1</text:span></text:span></text:p>
      <text:p text:style-name="P37">Мы дарим песенку, звенит она и льётся,</text:p>
      <text:p text:style-name="P37">Пусть маме будет весело, пусть мама улыбнётся!</text:p>
      <text:p text:style-name="P37"/>
      <text:p text:style-name="P1"><text:span text:style-name="Strong_20_Emphasis"><text:span text:style-name="T43">Дети выходят на коврик и исполняют песню «</text:span></text:span><text:span text:style-name="Strong_20_Emphasis"><text:span text:style-name="T45">День сегодня необычный».</text:span></text:span></text:p>
      <text:p text:style-name="P1"><text:span text:style-name="Strong_20_Emphasis"><text:span text:style-name="T45"/></text:span></text:p>
      <text:p text:style-name="P1"><text:span text:style-name="Strong_20_Emphasis"><text:span text:style-name="T45"/></text:span></text:p>
      <text:p text:style-name="P1"><text:span text:style-name="Strong_20_Emphasis"><text:span text:style-name="T44"/>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5">1. День сегодня необычный,</text:p>
            <text:p text:style-name="P15">Очень примечательный.</text:p>
            <text:p text:style-name="P16">Потому что мамин праздник, Праздник замечательный!</text:p>
          </table:table-cell>
          <table:table-cell table:style-name="Таблица2.A1" office:value-type="string">
            <text:p text:style-name="P17">Припев:</text:p>
            <text:p text:style-name="P15">Мама, мама, мамочка,</text:p>
            <text:p text:style-name="P15">Я тебя люблю!</text:p>
            <text:p text:style-name="P15">Эту песню, мамочка,</text:p>
            <text:p text:style-name="P15">Я тебе дарю.</text:p>
          </table:table-cell>
          <table:table-cell table:style-name="Таблица2.A1" office:value-type="string">
            <text:p text:style-name="P15">2. Знаем, знаем, что бываем</text:p>
            <text:p text:style-name="P15">Не всегда послушными.</text:p>
            <text:p text:style-name="P15">Но зато для милой мамы</text:p>
            <text:p text:style-name="P15">Не бываем скучными!</text:p>
          </table:table-cell>
        </table:table-row>
      </table:table>
      <text:p text:style-name="P3"><text:span text:style-name="Strong_20_Emphasis"><text:span text:style-name="T22">Ведущий:</text:span></text:span><text:span text:style-name="apple-converted-space"><text:span text:style-name="T19"> <text:s/></text:span></text:span><text:span text:style-name="apple-converted-space"><text:span text:style-name="T23">«Шарик - шоу» <text:s/>продолжаем, все желанья исполняем!</text:span></text:span><text:span text:style-name="T9"><text:line-break/> <text:s text:c="22"/>В</text:span><text:span text:style-name="T14">ыходит мама, выбирает следующий шарик.</text:span></text:p>
      <text:p text:style-name="P3"><text:span text:style-name="T20">Ведущий: </text:span><text:span text:style-name="T26">Ни для кого не секрет, что лучше танца подарка нет.</text:span></text:p>
      <text:p text:style-name="P1"><text:span text:style-name="T17">Шар № 2 </text:span><text:span text:style-name="T9">Представляем Вашему вниманию </text:span><text:span text:style-name="T27">«Весёлый танец».</text:span></text:p>
      <text:p text:style-name="P13">Дети исполняют веселый танец в парах – «Парная пляска».</text:p>
      <text:p text:style-name="P1"><text:span text:style-name="Strong_20_Emphasis"><text:span text:style-name="T22">Ведущий</text:span></text:span><text:span text:style-name="apple-converted-space"><text:span text:style-name="T19">:</text:span></text:span><text:span text:style-name="T21"> Про шарики не забывайте, шар с желаниями скорее доставайте!</text:span></text:p>
      <text:p text:style-name="P13">Ведущий приглашает следующую маму.</text:p>
      <text:p text:style-name="P1"><text:span text:style-name="Strong_20_Emphasis"><text:span text:style-name="T10">Ведущий: Шар № 3 – </text:span></text:span><text:span text:style-name="Strong_20_Emphasis"><text:span text:style-name="T28">Веселая игра.</text:span></text:span></text:p>
      <text:p text:style-name="P1"><text:span text:style-name="Strong_20_Emphasis"><text:span text:style-name="T24">Сейчас точно повеселимся!</text:span></text:span></text:p>
      <text:p text:style-name="P10">Чтобы мамы не грустили, наши девочки решили мам своих развеселить.</text:p>
      <text:p text:style-name="P47">Игра «Заплети косичку» (с мамами).</text:p>
      <text:p text:style-name="P10">Чтобы косичку заплести, сколько прядей понадобиться? (3)</text:p>
      <text:p text:style-name="P10">А если 2 косички? (6). Приглашаю мам поиграть.</text:p>
      <text:p text:style-name="P48">Ведущая приглашает 2-х детей и 6 мам. Дети держат ленты, а мамы, <text:s/>меняясь местами, стараются заплести косички).</text:p>
      <text:p text:style-name="P13">Ведущий приглашает следующую маму.</text:p>
      <text:p text:style-name="P1"><text:span text:style-name="Strong_20_Emphasis"><text:span text:style-name="T12">Ведущий: Шар №4 – </text:span></text:span><text:span text:style-name="Strong_20_Emphasis"><text:span text:style-name="T16">Оркестр. </text:span></text:span><text:span text:style-name="Strong_20_Emphasis"><text:span text:style-name="T12">Дети исполняют детский оркестр.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text:style-name="WW8Num2">
              <text:list-item>
                <text:p text:style-name="P50"><text:span text:style-name="Strong_20_Emphasis"><text:span text:style-name="T29">Маму в гости мы позвали,</text:span></text:span></text:p>
              </text:list-item>
            </text:list>
            <text:p text:style-name="P4"><text:span text:style-name="Strong_20_Emphasis"><text:span text:style-name="T29">Инструменты доставали.</text:span></text:span></text:p>
            <text:p text:style-name="P4"><text:span text:style-name="Strong_20_Emphasis"><text:span text:style-name="T29">Заиграл </text:span></text:span><text:span text:style-name="Strong_20_Emphasis"><text:span text:style-name="T30">металлофон,</text:span></text:span><text:span text:style-name="Strong_20_Emphasis"><text:span text:style-name="T29"> приглашает маму он.</text:span></text:span></text:p>
          </table:table-cell>
          <table:table-cell table:style-name="Таблица3.A1" office:value-type="string">
            <text:list xml:id="list2551659488" text:style-name="WW8Num3">
              <text:list-item>
                <text:p text:style-name="P51"><text:span text:style-name="Strong_20_Emphasis"><text:span text:style-name="T29">Маму в гости мы позвали, </text:span></text:span></text:p>
              </text:list-item>
            </text:list>
            <text:p text:style-name="P5"><text:span text:style-name="Strong_20_Emphasis"><text:span text:style-name="T29">Инструменты доставали.</text:span></text:span></text:p>
            <text:p text:style-name="P6"><text:span text:style-name="Strong_20_Emphasis"><text:span text:style-name="T30">Ксилофон </text:span></text:span><text:span text:style-name="Strong_20_Emphasis"><text:span text:style-name="T29">не отстает, он для мамочки поет.</text:span></text:span></text:p>
          </table:table-cell>
        </table:table-row>
        <table:table-row table:style-name="Таблица3.1">
          <table:table-cell table:style-name="Таблица3.A1" office:value-type="string">
            <text:list text:style-name="WW8Num4">
              <text:list-item>
                <text:p text:style-name="P52"><text:span text:style-name="Strong_20_Emphasis"><text:span text:style-name="T29">Маму в гости мы позвали,</text:span></text:span></text:p>
              </text:list-item>
            </text:list>
            <text:p text:style-name="P1"><text:span text:style-name="Strong_20_Emphasis"><text:span text:style-name="T29">Инструменты доставали.</text:span></text:span></text:p>
            <text:p text:style-name="P1"><text:span text:style-name="Strong_20_Emphasis"><text:span text:style-name="T30">Колокольчик </text:span></text:span><text:span text:style-name="Strong_20_Emphasis"><text:span text:style-name="T29">зазвенит, маму он повеселит.</text:span></text:span></text:p>
          </table:table-cell>
          <table:table-cell table:style-name="Таблица3.A1" office:value-type="string">
            <text:list xml:id="list163533261727106" text:continue-list="list2551659488" text:style-name="WW8Num3">
              <text:list-item>
                <text:p text:style-name="P51"><text:span text:style-name="Strong_20_Emphasis"><text:span text:style-name="T29">Маму в гости мы позвали, </text:span></text:span></text:p>
              </text:list-item>
            </text:list>
            <text:p text:style-name="P5"><text:span text:style-name="Strong_20_Emphasis"><text:span text:style-name="T29">Инструменты доставали.</text:span></text:span></text:p>
            <text:p text:style-name="P7"><text:span text:style-name="Strong_20_Emphasis"><text:span text:style-name="T29">Как </text:span></text:span><text:span text:style-name="Strong_20_Emphasis"><text:span text:style-name="T30">трещотки </text:span></text:span><text:span text:style-name="Strong_20_Emphasis"><text:span text:style-name="T29">затрещат, спеть для мамочки велят.</text:span></text:span></text:p>
          </table:table-cell>
        </table:table-row>
      </table:table>
      <text:p text:style-name="P1"><text:span text:style-name="Strong_20_Emphasis"><text:span text:style-name="T15">Ведущий: </text:span></text:span><text:span text:style-name="Strong_20_Emphasis"><text:span text:style-name="T13">Мамы все заулыбались значит, мы не зря старались.</text:span></text:span></text:p>
      <text:p text:style-name="P11">А значит, нам пора шар с желанием достать!</text:p>
      <text:p text:style-name="P13">Ведущий приглашает следующую маму.</text:p>
      <text:p text:style-name="P1"><text:span text:style-name="Strong_20_Emphasis"><text:span text:style-name="T22">Ведущий</text:span></text:span><text:span text:style-name="T41">: </text:span><text:span text:style-name="Strong_20_Emphasis"><text:span text:style-name="T10">Шар №5 – </text:span></text:span><text:span text:style-name="Strong_20_Emphasis"><text:span text:style-name="T28">Загадки. </text:span></text:span><text:span text:style-name="T4">Сначала для взрослых:</text:span></text:p>
      <text:p text:style-name="P8"><text:span text:style-name="Strong_20_Emphasis"><text:span text:style-name="T10"/></text:span>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20">1. Ухом не слышит,</text:p>
            <text:p text:style-name="P20">Носом не дышит,</text:p>
            <text:p text:style-name="P20">Где побывает хвост потеряет. </text:p>
            <text:p text:style-name="P22">(Иголка с ниткой.)</text:p>
            <text:p text:style-name="P14"/>
          </table:table-cell>
          <table:table-cell table:style-name="Таблица4.A1" office:value-type="string">
            <text:p text:style-name="P25"><text:span text:style-name="T35">2. </text:span><text:span text:style-name="T39">Вокруг проруби сидят белые голуби.</text:span></text:p>
            <text:p text:style-name="P22">(Рот и зубы.)</text:p>
            <text:p text:style-name="P14"/>
          </table:table-cell>
          <table:table-cell table:style-name="Таблица4.A1" office:value-type="string">
            <text:p text:style-name="P25"><text:span text:style-name="T35">3. </text:span><text:span text:style-name="T39">Мать с дочерью да дочь с матерью,</text:span></text:p>
            <text:p text:style-name="P20">Да бабушка с внучкой,</text:p>
            <text:p text:style-name="P20">Всего - трое. </text:p>
            <text:p text:style-name="P18">(Бабушка внучки - мать дочери, потому их трое.)</text:p>
          </table:table-cell>
        </table:table-row>
      </table:table>
      <text:p text:style-name="P38"><text:span text:style-name="Strong_20_Emphasis"><text:span text:style-name="T40"/></text:span></text:p>
      <text:p text:style-name="P25"><text:span text:style-name="Strong_20_Emphasis"><text:span text:style-name="T40">Ведущий: </text:span></text:span><text:span text:style-name="T39">Молодцы, мамы, отгадали! Теперь загадки детям:</text:span></text:p>
      <text:p text:style-name="P32"><text:s/>Кто первый отгадает — поднимает руку! Готовы? </text:p>
      <text:p text:style-name="P32"/>
      <text:p text:style-name="P32"/>
      <table:table table:name="Таблица5" table:style-name="Таблица5">
        <table:table-column table:style-name="Таблица5.A"/>
        <table:table-column table:style-name="Таблица5.B" table:number-columns-repeated="3"/>
        <text:soft-page-break/>
        <table:table-row table:style-name="Таблица5.1">
          <table:table-cell table:style-name="Таблица5.A1" office:value-type="string">
            <text:p text:style-name="P20">1. Растает даже ледяная глыба от слова теплого…</text:p>
            <text:p text:style-name="P21">(спасибо).</text:p>
          </table:table-cell>
          <table:table-cell table:style-name="Таблица5.A1" office:value-type="string">
            <text:p text:style-name="P19">2. Зеленеет старый пень, когда услышит </text:p>
            <text:p text:style-name="P24"><text:span text:style-name="T39">(</text:span><text:span text:style-name="T34">добрый день).</text:span></text:p>
          </table:table-cell>
          <table:table-cell table:style-name="Таблица5.A1" office:value-type="string">
            <text:p text:style-name="P20">3. Если больше есть не в силах,</text:p>
            <text:p text:style-name="P24"><text:span text:style-name="T39">Скажи мамочке </text:span><text:span text:style-name="T34">(спасибо).</text:span></text:p>
          </table:table-cell>
          <table:table-cell table:style-name="Таблица5.A1" office:value-type="string">
            <text:p text:style-name="P20">4. И во Франции, и в Дании на прощанье говорят </text:p>
            <text:p text:style-name="P25"><text:span text:style-name="T39">(</text:span><text:span text:style-name="T34">до свидания).</text:span></text:p>
          </table:table-cell>
        </table:table-row>
      </table:table>
      <text:p text:style-name="P20"/>
      <text:p text:style-name="P9">Ведущий приглашает следующую маму.</text:p>
      <text:p text:style-name="P1"><text:span text:style-name="T9"> </text:span><text:span text:style-name="Strong_20_Emphasis"><text:span text:style-name="T22">Ведущий</text:span></text:span><text:span text:style-name="T21">: </text:span><text:span text:style-name="Strong_20_Emphasis"><text:span text:style-name="T10">Шар №6. </text:span></text:span><text:span text:style-name="Strong_20_Emphasis"><text:span text:style-name="T28">Добрые слова о маме.</text:span></text:span></text:p>
      <text:p text:style-name="P31"><text:span text:style-name="T3">На</text:span><text:span text:style-name="T1"> свете добрых слов живет немало, но всех добрее и важней одно. </text:span></text:p>
      <text:p text:style-name="P43">Из двух слогов простое слово – мама и нет слов нужнее чем оно! </text:p>
      <text:p text:style-name="P31"><text:span text:style-name="T3">Дети</text:span><text:span text:style-name="T1">, давайте скажем чудесные слова о самом родном, любимом человеке – о маме, каждый по слову. У меня есть цветок, предлагаю передать цветок и говорить слова.</text:span></text:p>
      <text:p text:style-name="P26"><text:span text:style-name="T5">Словесная игра</text:span><text:span text:style-name="T6"> «Ласковые слова»</text:span></text:p>
      <text:p text:style-name="P35">(дети: милая, любимая, добрая, красивая, нежная, умная, ненаглядная, очаровательная, внимательная, трудолюбивая, приветливая, чудесная, симпатичная и др.)</text:p>
      <text:p text:style-name="P25"><text:span text:style-name="Strong_20_Emphasis"><text:span text:style-name="T40">Ведущий: </text:span></text:span><text:span text:style-name="Strong_20_Emphasis"><text:span text:style-name="T37">Все желанья исполняются</text:span></text:span><text:span text:style-name="Strong_20_Emphasis"><text:span text:style-name="T40"> <text:s/>Шар № 6 </text:span></text:span></text:p>
      <text:p text:style-name="P25"><text:span text:style-name="Strong_20_Emphasis"><text:span text:style-name="T37">Повеселись гостей пора </text:span></text:span></text:p>
      <text:p text:style-name="P25"><text:span text:style-name="Strong_20_Emphasis"><text:span text:style-name="T37">Будет новая игра.</text:span></text:span></text:p>
      <text:p text:style-name="P28"><text:span text:style-name="Strong_20_Emphasis"><text:span text:style-name="T40">Приглашаются мамы для участия в играх.</text:span></text:span></text:p>
      <text:p text:style-name="P36">Игра «Развесь бельё»</text:p>
      <text:p text:style-name="P33">Мама выстирала белье, но очень торопилась на работу, и пришлось дочкам и сыночкам развешивать белье на веревку. Давайте посмотрим, как это происходит.</text:p>
      <text:p text:style-name="P34">(детям предлагается развесить белье на веревку, используя прищепки)</text:p>
      <text:p text:style-name="P39">ИЛИ</text:p>
      <text:p text:style-name="P1"><text:span text:style-name="T7">Игра – « Самый вкусный». <text:line-break/></text:span><text:span text:style-name="T4">Необходимо «сварить» борщ и компот. Для вас были приготовлены фрукты и овощи, но какой-то проказник перемешал все заготовки, и подсыпал еще много ненужных вещей. Одна команда складывает в корзину только то, что нужно для того, чтобы сварить борщ, другая команда, то, что нужно для компота.</text:span></text:p>
      <text:p text:style-name="P30"><text:span text:style-name="Strong_20_Emphasis"><text:span text:style-name="T39">Ведущий: </text:span></text:span><text:span text:style-name="Strong_20_Emphasis"><text:span text:style-name="T36">Желания исполняются – шарики кончаются!</text:span></text:span></text:p>
      <text:p text:style-name="P53">Ведущий приглашает последнюю маму.</text:p>
      <text:p text:style-name="P30"><text:span text:style-name="Strong_20_Emphasis"><text:span text:style-name="T39">Ведущий: Шар № 7: Совместный танец.</text:span></text:span></text:p>
      <text:p text:style-name="P29"><text:span text:style-name="Strong_20_Emphasis"><text:span text:style-name="T31">Дети приглашают своих мам на веселый танец.</text:span></text:span></text:p>
      <text:p text:style-name="P30"><text:span text:style-name="Strong_20_Emphasis"><text:span text:style-name="T39">Ведущий : </text:span></text:span><text:span text:style-name="T1">Вот и подошел к концу наш праздник! Но я хочу пожелать вам, дорогие мамы, что праздник никогда не заканчивался в вашей жизни и в вашей душе! Пусть ваши лица устают только от улыбок, а руки — от букетов цветов. Пусть ваши дети будут послушны, а мужья внимательны! Пусть ваш домашний очаг всегда украшают уют, достаток, любовь, счастье!</text:span></text:p>
      <text:p text:style-name="P30"><text:span text:style-name="T39">Этот праздник дал <text:s/>нам возможность ещё раз низко поклониться Вашему материнскому труду, доброте, сказать огромное спасибо за вашу любовь и терпение. <text:s text:c="6"/></text:span><text:span text:style-name="T2">Под музыку дети дарят своим мамам подарки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igraf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-Начало_20_формы" style:display-name="z-Начало формы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Конец_20_формы" style:display-name="z-Конец формы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polosrek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size-asian="14pt"/>
    </style:style>
    <style:style style:name="WW8Num3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_20_Знак_20_Знак4" style:display-name=" Знак Знак4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3" style:display-name=" Знак Знак3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s_5f_blok" style:display-name="ks_blok" style:family="text"/>
    <style:style style:name="ks_5f_ptitle" style:display-name="ks_ptitle" style:family="text"/>
    <style:style style:name="label" style:family="text"/>
    <style:style style:name="tags" style:family="text"/>
    <style:style style:name="cmm_5f_author" style:display-name="cmm_author" style:family="text"/>
    <style:style style:name="cmm_5f_date" style:display-name="cmm_date" style:family="text"/>
    <style:style style:name="cmm_5f_votes" style:display-name="cmm_votes" style:family="text"/>
    <style:style style:name="Emphasis" style:family="text">
      <style:text-properties fo:font-style="italic" style:font-style-asian="italic" style:font-style-complex="italic"/>
    </style:style>
    <style:style style:name="_20_Знак_20_Знак2" style:display-name=" Знак Знак2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Знак_20_Знак1" style:display-name=" Знак Знак1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_20_Знак_20_Знак" style:display-name=" Знак Знак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Татьяна</meta:initial-creator>
    <meta:creation-date>2015-11-18T16:38:00</meta:creation-date>
    <dc:date>2024-01-21T16:35:31.231000000</dc:date>
    <meta:editing-cycles>11</meta:editing-cycles>
    <meta:editing-duration>PT7H51M8S</meta:editing-duration>
    <meta:generator>LibreOffice/7.4.0.3$Windows_x86 LibreOffice_project/f85e47c08ddd19c015c0114a68350214f7066f5a</meta:generator>
    <meta:document-statistic meta:table-count="5" meta:image-count="0" meta:object-count="0" meta:page-count="3" meta:paragraph-count="120" meta:word-count="981" meta:character-count="6248" meta:non-whitespace-character-count="5315"/>
  </office:meta>
</office:document-meta>
</file>