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Times New Roman" fo:font-size="14pt" fo:language="ru" fo:country="RU" fo:font-weight="bold" officeooo:rsid="0008416d" officeooo:paragraph-rsid="00058d44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officeooo:paragraph-rsid="0003c620"/>
    </style:style>
    <style:style style:name="P3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style:font-name="Times New Roman" fo:font-size="14pt" fo:font-weight="bold" officeooo:paragraph-rsid="0003c620" style:font-name-asian="Calibri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style:font-name="Times New Roman" fo:font-size="14pt" fo:font-weight="bold" officeooo:paragraph-rsid="0003c620" style:font-name-asian="Calibri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style:font-name="Times New Roman" fo:font-size="14pt" officeooo:paragraph-rsid="0003c620" style:font-name-asian="Calibri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6%"/>
      <style:text-properties style:font-name="Times New Roman" fo:font-size="14pt" officeooo:paragraph-rsid="0003c620" style:font-name-asian="Calibri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6%" fo:text-align="end" style:justify-single-word="false"/>
      <style:text-properties style:font-name="Times New Roman" fo:font-size="14pt" officeooo:paragraph-rsid="0003c620" style:font-name-asian="Calibri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6%" fo:text-align="center" style:justify-single-word="false"/>
      <style:text-properties style:font-name="Times New Roman" fo:font-size="24pt" fo:font-weight="bold" officeooo:paragraph-rsid="0003c620" style:font-name-asian="Calibri" style:font-size-asian="24pt" style:font-weight-asian="bold" style:font-name-complex="Times New Roman1" style:font-size-complex="24pt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03c620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000000" loext:opacity="100%" style:font-name="Times New Roman" fo:font-size="20pt" fo:font-weight="bold" officeooo:paragraph-rsid="0003c620" style:font-size-asian="20pt" style:font-weight-asian="bold" style:font-name-complex="Times New Roman1" style:font-size-complex="20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 style:vertical-align="baseline"/>
      <style:text-properties fo:color="#000000" loext:opacity="100%" style:font-name="Times New Roman" fo:font-size="14pt" fo:language="ru" fo:country="RU" fo:font-style="normal" fo:font-weight="bold" officeooo:rsid="0006e3ca" officeooo:paragraph-rsid="000681d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/>
      <style:text-properties fo:color="#000000" loext:opacity="100%" style:font-name="Times New Roman" fo:font-size="14pt" fo:language="ru" fo:country="RU" fo:font-style="normal" fo:font-weight="bold" officeooo:rsid="0006e3ca" officeooo:paragraph-rsid="000681d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/>
      <style:text-properties fo:color="#000000" loext:opacity="100%" style:font-name="Times New Roman" fo:font-size="14pt" fo:language="ru" fo:country="RU" fo:font-style="normal" fo:font-weight="bold" officeooo:rsid="0004e22b" officeooo:paragraph-rsid="000681d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/>
      <style:text-properties fo:color="#000000" loext:opacity="100%" style:font-name="Times New Roman" fo:font-size="14pt" fo:language="ru" fo:country="RU" fo:font-style="normal" fo:font-weight="bold" officeooo:rsid="000681dd" officeooo:paragraph-rsid="000681d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 style:vertical-align="baseline"/>
      <style:text-properties fo:color="#000000" loext:opacity="100%" style:font-name="Times New Roman" fo:font-size="14pt" fo:language="ru" fo:country="RU" fo:font-style="normal" fo:font-weight="bold" officeooo:rsid="00087d69" officeooo:paragraph-rsid="000838b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style:font-name="Times New Roman" fo:font-size="14pt" fo:language="ru" fo:country="RU" fo:font-style="normal" fo:font-weight="bold" officeooo:rsid="0004e22b" officeooo:paragraph-rsid="000681d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 style:vertical-align="baseline"/>
      <style:text-properties fo:color="#000000" loext:opacity="100%" style:font-name="Times New Roman" fo:font-size="14pt" fo:language="ru" fo:country="RU" fo:font-style="italic" fo:font-weight="normal" officeooo:rsid="0004e22b" officeooo:paragraph-rsid="000838b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 style:vertical-align="baseline"/>
      <style:text-properties fo:color="#000000" loext:opacity="100%" style:font-name="Times New Roman" fo:font-size="14pt" fo:language="ru" fo:country="RU" fo:font-style="italic" fo:font-weight="normal" officeooo:rsid="0004e22b" officeooo:paragraph-rsid="0008761b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start" style:justify-single-word="false" fo:background-color="#ffffff"/>
      <style:text-properties officeooo:paragraph-rsid="000681dd"/>
    </style:style>
    <style:style style:name="P20" style:family="paragraph" style:parent-style-name="c1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 style:vertical-align="baseline"/>
      <style:text-properties officeooo:paragraph-rsid="0003c620"/>
    </style:style>
    <style:style style:name="P21" style:family="paragraph" style:parent-style-name="c1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03c620"/>
    </style:style>
    <style:style style:name="P22" style:family="paragraph" style:parent-style-name="c1">
      <loext:graphic-properties draw:fill="solid" draw:fill-color="#ffffff"/>
      <style:paragraph-properties fo:margin-top="0cm" fo:margin-bottom="0cm" style:contextual-spacing="false" fo:background-color="#ffffff"/>
      <style:text-properties fo:font-size="14pt" fo:font-weight="bold" officeooo:paragraph-rsid="0003c620" style:font-size-asian="14pt" style:font-weight-asian="bold" style:font-size-complex="14pt"/>
    </style:style>
    <style:style style:name="P23" style:family="paragraph" style:parent-style-name="c1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fo:font-size="14pt" fo:font-weight="bold" officeooo:paragraph-rsid="0003c620" style:font-size-asian="14pt" style:font-weight-asian="bold" style:font-size-complex="14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 style:vertical-align="baseline"/>
      <style:text-properties officeooo:paragraph-rsid="0003c620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 style:vertical-align="baseline"/>
      <style:text-properties style:font-name="Times New Roman" fo:font-size="12pt" fo:font-weight="normal" officeooo:paragraph-rsid="0003c620" style:font-size-asian="12pt" style:font-weight-asian="normal" style:font-size-complex="12pt" style:font-weight-complex="normal"/>
    </style:style>
    <style:style style:name="P26" style:family="paragraph" style:parent-style-name="Normal_20__28_Web_29_">
      <loext:graphic-properties draw:fill="solid" draw:fill-color="#ffffff"/>
      <style:paragraph-properties fo:margin-top="0cm" fo:margin-bottom="0.265cm" style:contextual-spacing="false" fo:text-align="start" style:justify-single-word="false" fo:background-color="#ffffff"/>
      <style:text-properties fo:color="#000000" loext:opacity="100%" style:font-name="Times New Roman" fo:font-size="14pt" fo:font-weight="normal" officeooo:paragraph-rsid="0003c620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 style:vertical-align="baseline"/>
      <style:text-properties style:font-name="Times New Roman" fo:font-size="12pt" fo:font-weight="normal" officeooo:paragraph-rsid="0003c620" style:font-size-asian="12pt" style:font-weight-asian="normal" style:font-size-complex="12pt" style:font-weight-complex="normal"/>
    </style:style>
    <style:style style:name="P28" style:family="paragraph" style:parent-style-name="Text_20_body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 style:vertical-align="baseline"/>
      <style:text-properties officeooo:paragraph-rsid="0003c620"/>
    </style:style>
    <style:style style:name="P29" style:family="paragraph" style:parent-style-name="Text_20_body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 style:vertical-align="baseline"/>
      <style:text-properties officeooo:paragraph-rsid="00058d44"/>
    </style:style>
    <style:style style:name="P30" style:family="paragraph" style:parent-style-name="Text_20_body">
      <loext:graphic-properties draw:fill="solid" draw:fill-color="#ffffff"/>
      <style:paragraph-properties fo:margin-top="0cm" fo:margin-bottom="0.265cm" style:contextual-spacing="false" fo:line-height="100%" fo:text-align="start" style:justify-single-word="false" fo:background-color="#ffffff" style:vertical-align="baseline"/>
      <style:text-properties officeooo:paragraph-rsid="000681dd"/>
    </style:style>
    <style:style style:name="P31" style:family="paragraph" style:parent-style-name="Standard">
      <style:paragraph-properties fo:line-height="106%" fo:text-align="center" style:justify-single-word="false"/>
      <style:text-properties officeooo:paragraph-rsid="0003c620"/>
    </style:style>
    <style:style style:name="P32" style:family="paragraph" style:parent-style-name="Standard">
      <style:paragraph-properties fo:line-height="106%" fo:text-align="center" style:justify-single-word="false"/>
      <style:text-properties style:font-name="Times New Roman" fo:font-size="14pt" fo:font-weight="bold" officeooo:paragraph-rsid="0003c620" style:font-name-asian="Calibri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06%"/>
      <style:text-properties style:font-name="Times New Roman" fo:font-size="14pt" fo:font-weight="bold" officeooo:paragraph-rsid="0003c620" style:font-name-asian="Calibri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line-height="106%" fo:text-align="center" style:justify-single-word="false"/>
      <style:text-properties style:font-name="Times New Roman" fo:font-size="14pt" officeooo:paragraph-rsid="0003c620" style:font-name-asian="Calibri" style:font-size-asian="14pt" style:font-name-complex="Times New Roman1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officeooo:paragraph-rsid="0003c620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officeooo:paragraph-rsid="0003c620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3c620" style:font-size-asian="12pt" style:font-weight-asian="normal" style:font-size-complex="12pt" style:font-weight-complex="normal"/>
    </style:style>
    <style:style style:name="P38" style:family="paragraph" style:parent-style-name="Standard">
      <style:text-properties officeooo:paragraph-rsid="0003c620"/>
    </style:style>
    <style:style style:name="P39" style:family="paragraph" style:parent-style-name="Standard">
      <style:paragraph-properties fo:text-align="start" style:justify-single-word="false"/>
      <style:text-properties fo:font-size="14pt" officeooo:paragraph-rsid="0003c620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officeooo:paragraph-rsid="0003c620"/>
    </style:style>
    <style:style style:name="P41" style:family="paragraph" style:parent-style-name="Standard">
      <style:text-properties fo:color="#000000" loext:opacity="100%" style:font-name="Times New Roman" fo:font-size="14pt" fo:font-weight="bold" officeooo:paragraph-rsid="0003c620" fo:background-color="#ffffff" style:font-size-asian="14pt" style:font-weight-asian="bold" style:font-name-complex="Times New Roman1" style:font-size-complex="14pt"/>
    </style:style>
    <style:style style:name="P42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background-color="#ffffff" style:vertical-align="baseline"/>
      <style:text-properties officeooo:paragraph-rsid="0003c620"/>
    </style:style>
    <style:style style:name="P43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background-color="#ffffff" style:vertical-align="baseline"/>
      <style:text-properties fo:color="#000000" loext:opacity="100%" style:font-name="Times New Roman" fo:font-size="14pt" officeooo:paragraph-rsid="0003c620" style:font-name-asian="Times New Roman1" style:font-size-asian="14pt" style:language-asian="ru" style:country-asian="RU" style:font-name-complex="Times New Roman1" style:font-size-complex="14pt"/>
    </style:style>
    <style:style style:name="P44" style:family="paragraph" style:parent-style-name="Standard">
      <loext:graphic-properties draw:fill="solid" draw:fill-color="#ffffff"/>
      <style:paragraph-properties fo:margin-top="0cm" fo:margin-bottom="0.132cm" style:contextual-spacing="false" fo:line-height="100%" fo:text-align="start" style:justify-single-word="false" fo:background-color="#ffffff" style:vertical-align="baseline"/>
      <style:text-properties fo:color="#000000" loext:opacity="100%" style:font-name="Times New Roman" fo:font-size="14pt" fo:language="ru" fo:country="RU" officeooo:rsid="0003c620" officeooo:paragraph-rsid="0003c620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000000" loext:opacity="100%" style:font-name="Times New Roman" fo:font-size="14pt" fo:font-weight="normal" officeooo:paragraph-rsid="0003c620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03c620" style:font-name-asian="Calibri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officeooo:rsid="0003c620" style:font-name-asian="Calibri" style:font-size-asian="14pt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07a0ba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officeooo:rsid="00049d8b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officeooo:rsid="0003c620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officeooo:rsid="0008416d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47f30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officeooo:rsid="000838bf" style:font-name-complex="Times New Roman1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language="ru" fo:country="RU" style:font-name-complex="Times New Roman1"/>
    </style:style>
    <style:style style:name="T17" style:family="text">
      <style:text-properties style:font-name="Times New Roman" fo:language="ru" fo:country="RU" officeooo:rsid="0007a0ba" style:font-name-complex="Times New Roman1"/>
    </style:style>
    <style:style style:name="T18" style:family="text">
      <style:text-properties style:font-name="Times New Roman" fo:language="ru" fo:country="RU" fo:font-weight="bold" officeooo:rsid="00047f30" style:font-weight-asian="bold" style:font-weight-complex="bold"/>
    </style:style>
    <style:style style:name="T19" style:family="text">
      <style:text-properties style:font-name="Times New Roman" fo:language="ru" fo:country="RU" fo:font-weight="normal" officeooo:rsid="00047f30" style:font-weight-asian="normal" style:font-weight-complex="normal"/>
    </style:style>
    <style:style style:name="T20" style:family="text">
      <style:text-properties style:font-name="Times New Roman" fo:font-style="normal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font-style="normal" fo:font-weight="bold" officeooo:rsid="000838bf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fo:font-style="normal" fo:font-weight="bold" officeooo:rsid="0005b9d9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Times New Roman" fo:font-style="normal" fo:font-weight="bold" officeooo:rsid="0008761b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25" style:family="text">
      <style:text-properties style:font-name="Times New Roman" fo:font-style="normal" officeooo:rsid="000838bf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style:font-name="Times New Roman" fo:font-style="normal" officeooo:rsid="0005b9d9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style:font-name="Times New Roman" fo:font-style="normal" officeooo:rsid="0006e3ca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style:font-name="Times New Roman" fo:font-style="normal" officeooo:rsid="0008761b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style:font-name="Times New Roman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font-name="Times New Roman" fo:font-style="normal" fo:font-weight="normal" officeooo:rsid="000838b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style:font-name="Times New Roman" fo:font-weight="normal" style:font-weight-asian="normal" style:font-name-complex="Times New Roman1" style:font-weight-complex="normal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3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5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/>
    </style:style>
    <style:style style:name="T37" style:family="text">
      <style:text-properties fo:color="#000000" loext:opacity="100%" style:font-name="Times New Roman" fo:font-size="14pt" fo:background-color="#ffffff" loext:char-shading-value="0" style:font-size-asian="14pt" style:font-name-complex="Times New Roman1" style:font-size-complex="14pt" loext:padding="0cm" loext:border="none" loext:shadow="none"/>
    </style:style>
    <style:style style:name="T38" style:family="text">
      <style:text-properties fo:color="#000000" loext:opacity="100%" style:font-name="Times New Roman" fo:font-size="14pt" fo:language="ru" fo:country="RU" officeooo:rsid="0003c620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000000" loext:opacity="100%" style:font-name="Times New Roman" fo:font-size="14pt" fo:language="ru" fo:country="RU" officeooo:rsid="0003c620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0" style:family="text">
      <style:text-properties fo:color="#000000" loext:opacity="100%" style:font-name="Times New Roman" fo:font-size="14pt" fo:language="ru" fo:country="RU" officeooo:rsid="000a4e18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1" style:family="text">
      <style:text-properties fo:color="#000000" loext:opacity="100%" style:font-name="Times New Roman" fo:font-size="14pt" fo:language="ru" fo:country="RU" fo:font-weight="bold" officeooo:rsid="0003c62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2" style:family="text">
      <style:text-properties fo:color="#000000" loext:opacity="100%" style:font-name="Times New Roman" fo:font-size="14pt" fo:language="ru" fo:country="RU" fo:font-style="normal" officeooo:rsid="0003c620" style:font-name-asian="Times New Roman1" style:font-size-asian="14pt" style:language-asian="ru" style:country-asian="RU" style:font-style-asian="normal" style:font-name-complex="Times New Roman1" style:font-size-complex="14pt" style:font-weight-complex="bold"/>
    </style:style>
    <style:style style:name="T43" style:family="text">
      <style:text-properties fo:color="#000000" loext:opacity="100%" style:font-name="Times New Roman" fo:font-size="14pt" fo:language="ru" fo:country="RU" fo:font-style="normal" officeooo:rsid="0003c620" style:font-name-asian="Times New Roman1" style:font-size-asian="14pt" style:language-asian="ru" style:country-asian="RU" style:font-style-asian="normal" style:font-name-complex="Times New Roman1" style:font-size-complex="14pt"/>
    </style:style>
    <style:style style:name="T44" style:family="text">
      <style:text-properties fo:color="#000000" loext:opacity="100%" style:font-name="Times New Roman" fo:font-size="14pt" fo:language="ru" fo:country="RU" fo:font-style="normal" fo:font-weight="bold" officeooo:rsid="0003c620" style:font-name-asian="Times New Roman1" style:font-size-asian="14pt" style:language-asian="ru" style:country-asian="RU" style:font-style-asian="normal" style:font-weight-asian="bold" style:font-name-complex="Times New Roman1" style:font-size-complex="14pt"/>
    </style:style>
    <style:style style:name="T45" style:family="text">
      <style:text-properties fo:color="#000000" loext:opacity="100%" style:font-name="Times New Roman" fo:font-size="14pt" fo:language="ru" fo:country="RU" fo:font-style="normal" fo:font-weight="bold" officeooo:rsid="0003c62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/>
    </style:style>
    <style:style style:name="T46" style:family="text">
      <style:text-properties fo:color="#000000" loext:opacity="100%" style:font-name="Times New Roman" fo:font-size="14pt" fo:language="ru" fo:country="RU" fo:font-style="normal" fo:font-weight="bold" officeooo:rsid="000681dd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/>
    </style:style>
    <style:style style:name="T47" style:family="text">
      <style:text-properties fo:color="#000000" loext:opacity="100%" style:font-name="Times New Roman" fo:font-size="14pt" fo:language="ru" fo:country="RU" fo:font-style="normal" fo:font-weight="bold" officeooo:rsid="0006e3ca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8" style:family="text">
      <style:text-properties fo:color="#000000" loext:opacity="100%" style:font-name="Times New Roman" fo:font-size="14pt" fo:language="ru" fo:country="RU" fo:font-style="normal" fo:font-weight="normal" officeooo:rsid="0003c620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49" style:family="text">
      <style:text-properties fo:color="#000000" loext:opacity="100%" style:font-name="Times New Roman" fo:font-size="14pt" fo:language="ru" fo:country="RU" fo:font-style="normal" fo:font-weight="normal" officeooo:rsid="0008416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T50" style:family="text">
      <style:text-properties fo:color="#000000" loext:opacity="100%" style:font-name="Times New Roman" fo:font-size="14pt" fo:language="ru" fo:country="RU" fo:font-style="normal" fo:font-weight="normal" officeooo:rsid="000681d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italic" style:font-weight-complex="normal"/>
    </style:style>
    <style:style style:name="T51" style:family="text">
      <style:text-properties fo:color="#000000" loext:opacity="100%" style:font-name="Times New Roman" fo:font-size="14pt" fo:language="ru" fo:country="RU" fo:font-style="normal" fo:font-weight="normal" officeooo:rsid="0003c62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loext:opacity="100%" style:font-name="Times New Roman" fo:font-size="14pt" fo:language="ru" fo:country="RU" fo:font-style="normal" fo:font-weight="normal" officeooo:rsid="00058d4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color="#000000" loext:opacity="100%" style:font-name="Times New Roman" fo:font-size="14pt" fo:language="ru" fo:country="RU" fo:font-style="normal" fo:font-weight="normal" officeooo:rsid="000681d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fo:color="#000000" loext:opacity="100%" style:font-name="Times New Roman" fo:font-size="14pt" fo:language="ru" fo:country="RU" fo:font-style="normal" fo:font-weight="normal" officeooo:rsid="0004e22b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fo:color="#000000" loext:opacity="100%" style:font-name="Times New Roman" fo:font-size="14pt" fo:language="ru" fo:country="RU" fo:font-style="normal" fo:font-weight="normal" officeooo:rsid="0006e3c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color="#000000" loext:opacity="100%" style:font-name="Times New Roman" fo:font-size="14pt" fo:language="ru" fo:country="RU" fo:font-style="normal" fo:font-weight="normal" officeooo:rsid="000681d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color="#000000" loext:opacity="100%" style:font-name="Times New Roman" fo:font-size="14pt" fo:language="ru" fo:country="RU" fo:font-style="italic" officeooo:rsid="0003c620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58" style:family="text">
      <style:text-properties fo:color="#000000" loext:opacity="100%" style:font-name="Times New Roman" fo:font-size="14pt" fo:language="ru" fo:country="RU" fo:font-style="italic" officeooo:rsid="000b8437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59" style:family="text">
      <style:text-properties fo:color="#000000" loext:opacity="100%" style:font-name="Times New Roman" fo:font-size="14pt" fo:language="ru" fo:country="RU" fo:font-style="italic" officeooo:rsid="0003c620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0" style:family="text">
      <style:text-properties fo:color="#000000" loext:opacity="100%" style:font-name="Times New Roman" fo:font-size="14pt" fo:language="ru" fo:country="RU" fo:font-style="italic" fo:font-weight="bold" officeooo:rsid="000b8437" style:font-name-asian="Times New Roman1" style:font-size-asian="14pt" style:language-asian="ru" style:country-asian="RU" style:font-style-asian="italic" style:font-weight-asian="bold" style:font-name-complex="Times New Roman1" style:font-size-complex="14pt" style:font-weight-complex="bold"/>
    </style:style>
    <style:style style:name="T61" style:family="text">
      <style:text-properties fo:color="#000000" loext:opacity="100%" style:font-name="Times New Roman" fo:font-size="14pt" fo:language="ru" fo:country="RU" fo:font-weight="normal" officeooo:rsid="00058d44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2" style:family="text">
      <style:text-properties fo:color="#000000" loext:opacity="100%" style:font-name="Times New Roman" fo:font-size="14pt" fo:letter-spacing="normal" fo:language="ru" fo:country="RU" fo:font-style="italic" fo:font-weight="normal" officeooo:rsid="0003c620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loext:padding="0cm" loext:border="none"/>
    </style:style>
    <style:style style:name="T63" style:family="text">
      <style:text-properties fo:color="#000000" loext:opacity="100%" style:font-name="Times New Roman" fo:font-size="14pt" fo:letter-spacing="normal" fo:language="ru" fo:country="RU" fo:font-style="italic" fo:font-weight="normal" officeooo:rsid="000681dd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 loext:padding="0cm" loext:border="none"/>
    </style:style>
    <style:style style:name="T64" style:family="text">
      <style:text-properties fo:color="#000000" loext:opacity="100%" style:font-name="Times New Roman" fo:font-size="14pt" fo:letter-spacing="normal" fo:language="ru" fo:country="RU" fo:font-style="italic" fo:font-weight="bold" officeooo:rsid="000b8437" fo:background-color="#ffffff" loext:char-shading-value="0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 loext:padding="0cm" loext:border="none"/>
    </style:style>
    <style:style style:name="T65" style:family="text">
      <style:text-properties fo:color="#000000" loext:opacity="100%" style:font-name="Times New Roman" fo:font-size="14pt" fo:letter-spacing="normal" fo:language="ru" fo:country="RU" fo:font-style="normal" fo:font-weight="bold" officeooo:rsid="0003c620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loext:padding="0cm" loext:border="none"/>
    </style:style>
    <style:style style:name="T66" style:family="text">
      <style:text-properties fo:color="#000000" loext:opacity="100%" style:font-name="Times New Roman" fo:font-size="14pt" fo:letter-spacing="normal" fo:language="ru" fo:country="RU" fo:font-style="normal" fo:font-weight="bold" officeooo:rsid="000b8437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loext:padding="0cm" loext:border="none"/>
    </style:style>
    <style:style style:name="T67" style:family="text">
      <style:text-properties fo:color="#000000" loext:opacity="100%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68" style:family="text">
      <style:text-properties fo:color="#000000" loext:opacity="100%" fo:font-size="22pt" fo:font-weight="bold" style:font-size-asian="22pt" style:font-weight-asian="bold" style:font-size-complex="14pt"/>
    </style:style>
    <style:style style:name="T69" style:family="text">
      <style:text-properties fo:color="#000000" loext:opacity="100%" fo:font-size="22pt" fo:font-weight="bold" officeooo:rsid="0003c620" style:font-size-asian="22pt" style:font-weight-asian="bold" style:font-size-complex="14pt"/>
    </style:style>
    <style:style style:name="T70" style:family="text">
      <style:text-properties fo:color="#000000" loext:opacity="100%" fo:font-size="22pt" fo:language="ru" fo:country="RU" fo:font-weight="bold" officeooo:rsid="0003c620" style:font-size-asian="22pt" style:font-weight-asian="bold" style:font-size-complex="14pt"/>
    </style:style>
    <style:style style:name="T71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2" style:family="text">
      <style:text-properties fo:color="#000000" loext:opacity="100%" fo:font-size="14pt" fo:language="ru" fo:country="RU" fo:font-style="normal" fo:font-weight="bold" officeooo:rsid="000b8437" style:font-name-asian="Times New Roman1" style:font-size-asian="14pt" style:language-asian="ru" style:country-asian="RU" style:font-style-asian="normal" style:font-weight-asian="bold" style:font-name-complex="Times New Roman1" style:font-size-complex="14pt"/>
    </style:style>
    <style:style style:name="T73" style:family="text">
      <style:text-properties fo:color="#000000" loext:opacity="100%" fo:font-size="14pt" fo:language="ru" fo:country="RU" fo:font-style="italic" fo:font-weight="bold" officeooo:rsid="000b8437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74" style:family="text">
      <style:text-properties fo:color="#000000" loext:opacity="100%" fo:font-size="14pt" fo:language="ru" fo:country="RU" fo:font-style="italic" fo:font-weight="bold" officeooo:rsid="000b8437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75" style:family="text">
      <style:text-properties fo:color="#000000" loext:opacity="100%" fo:font-size="14pt" fo:language="ru" fo:country="RU" fo:font-style="italic" officeooo:rsid="000b8437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6" style:family="text">
      <style:text-properties fo:language="ru" fo:country="RU" fo:font-weight="normal" style:font-weight-asian="normal" style:font-name-complex="Times New Roman1" style:font-weight-complex="normal"/>
    </style:style>
    <style:style style:name="T77" style:family="text">
      <style:text-properties fo:language="ru" fo:country="RU" officeooo:rsid="000b8437"/>
    </style:style>
    <style:style style:name="T78" style:family="text">
      <style:text-properties fo:language="ru" fo:country="RU" fo:font-weight="bold" officeooo:rsid="000b8437" style:font-weight-asian="bold" style:font-weight-complex="bold"/>
    </style:style>
    <style:style style:name="T79" style:family="text">
      <style:text-properties fo:color="#333333" loext:opacity="100%" style:font-name="Times New Roman" fo:font-weight="bold" style:font-weight-asian="bold" style:font-name-complex="Times New Roman1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3c620" style:font-size-asian="14pt" style:font-weight-asian="normal" style:font-name-complex="Times New Roman1" style:font-size-complex="14pt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3c620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3c620" fo:background-color="#ffffff" loext:char-shading-value="0" style:font-name-asian="Times New Roman1" style:font-size-asian="14pt" style:language-asian="ru" style:country-asian="RU" style:font-style-asian="normal" style:font-name-complex="Times New Roman1" style:font-size-complex="14pt" loext:padding="0cm" loext:border="none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0681dd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italic" style:font-weight-complex="bold" loext:padding="0cm" loext:border="none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3c620" style:font-size-asian="14pt" style:font-weight-asian="bold" style:font-name-complex="Times New Roman1" style:font-size-complex="14pt" style:font-weight-complex="bold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681dd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italic" style:font-weight-complex="bold" loext:padding="0cm" loext:border="none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3c620" fo:background-color="#ffffff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 loext:padding="0cm" loext:border="none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3c620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0681dd" style:font-name-asian="Times New Roman1" style:font-size-asian="14pt" style:language-asian="ru" style:country-asian="RU" style:font-style-asian="normal" style:font-weight-asian="bold" style:font-name-complex="Times New Roman1" style:font-size-complex="14pt" style:font-weight-complex="bold"/>
    </style:style>
    <style:style style:name="T89" style:family="text">
      <style:text-properties fo:font-variant="normal" fo:text-transform="none" fo:color="#000000" loext:opacity="100%" fo:letter-spacing="normal" fo:language="ru" fo:country="RU" fo:font-style="normal" fo:font-weight="normal" style:font-weight-asian="normal" style:font-name-complex="Times New Roman1" style:font-weight-complex="normal"/>
    </style:style>
    <style:style style:name="T90" style:family="text">
      <style:text-properties fo:font-variant="normal" fo:text-transform="none" fo:letter-spacing="normal" fo:font-weight="normal" fo:background-color="#ffffff" loext:char-shading-value="0" style:font-name-asian="Times New Roman1" style:language-asian="ru" style:country-asian="RU" style:font-weight-asian="normal" style:font-name-complex="Times New Roman1" style:font-weight-complex="normal" loext:padding="0cm" loext:border="none"/>
    </style:style>
    <style:style style:name="T91" style:family="text">
      <style:text-properties fo:font-variant="normal" fo:text-transform="none" fo:letter-spacing="normal" fo:background-color="#ffffff" loext:char-shading-value="0" style:font-name-asian="Times New Roman1" style:language-asian="ru" style:country-asian="RU" style:font-name-complex="Times New Roman1" loext:padding="0cm" loext:border="none"/>
    </style:style>
    <style:style style:name="T92" style:family="text">
      <style:text-properties fo:font-variant="normal" fo:text-transform="none" fo:letter-spacing="normal" officeooo:rsid="000d0866" fo:background-color="#ffffff" loext:char-shading-value="0" style:font-name-asian="Times New Roman1" style:language-asian="ru" style:country-asian="RU" style:font-name-complex="Times New Roman1" loext:padding="0cm" loext:border="none"/>
    </style:style>
    <style:style style:name="T93" style:family="text">
      <style:text-properties fo:font-variant="normal" fo:text-transform="none" fo:letter-spacing="normal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4" style:family="text">
      <style:text-properties fo:font-variant="normal" fo:text-transform="none" fo:letter-spacing="normal" fo:font-style="italic" officeooo:rsid="000d0866" fo:background-color="#ffffff" loext:char-shading-value="0" style:font-name-asian="Times New Roman1" style:language-asian="ru" style:country-asian="RU" style:font-style-asian="italic" style:font-name-complex="Times New Roman1" style:font-style-complex="italic" loext:padding="0cm" loext:border="none"/>
    </style:style>
    <style:style style:name="T95" style:family="text">
      <style:text-properties fo:letter-spacing="normal" fo:font-style="italic" fo:font-weight="normal" fo:background-color="#ffffff" loext:char-shading-value="0" style:font-name-asian="Times New Roman1" style:language-asian="ru" style:country-asian="RU" style:font-style-asian="normal" style:font-weight-asian="normal" style:font-name-complex="Times New Roman1" style:font-style-complex="normal" style:font-weight-complex="normal" loext:padding="0cm" loext:border="none"/>
    </style:style>
    <style:style style:name="T96" style:family="text">
      <style:text-properties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fo:font-style="normal" fo:font-weight="bold" officeooo:rsid="000d0866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98" style:family="text">
      <style:text-properties officeooo:rsid="000b8437"/>
    </style:style>
    <style:style style:name="T99" style:family="text">
      <style:text-properties fo:font-weight="bold" officeooo:rsid="000b8437" style:font-weight-asian="bold" style:font-weight-complex="bold"/>
    </style:style>
    <style:style style:name="T100" style:family="text">
      <style:text-properties fo:font-style="italic" officeooo:rsid="000b8437" style:font-style-asian="italic" style:font-style-complex="italic"/>
    </style:style>
    <style:style style:name="T101" style:family="text">
      <style:text-properties fo:font-style="italic" officeooo:rsid="000b8437" style:font-style-asian="italic" style:font-name-complex="Times New Roman1" style:font-style-complex="italic"/>
    </style:style>
    <style:style style:name="T102" style:family="text">
      <style:text-properties fo:font-style="italic" fo:font-weight="bold" officeooo:rsid="000d0866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3" style:family="text">
      <style:text-properties officeooo:rsid="000b8437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Управление образованием администрации города Юрги</text:p>
      <text:p text:style-name="P5">Муниципальное бюджетное дошкольное образовательное учреждение «Детский сад №1 «Ёлочка»</text:p>
      <text:p text:style-name="P3"/>
      <text:p text:style-name="P32"/>
      <text:p text:style-name="P33"/>
      <text:p text:style-name="P6"/>
      <text:p text:style-name="P5"/>
      <text:p text:style-name="P5"/>
      <text:p text:style-name="P8"/>
      <text:p text:style-name="P9"><text:span text:style-name="c10"><text:span text:style-name="T34">Развлечение в первой младшей группе </text:span></text:span></text:p>
      <text:p text:style-name="P9"><text:span text:style-name="c10"><text:span text:style-name="T68">«</text:span></text:span><text:span text:style-name="c10"><text:span text:style-name="T70">Международный женский день,</text:span></text:span></text:p>
      <text:p text:style-name="P9"><text:span text:style-name="c10"><text:span text:style-name="T69">8</text:span></text:span><text:span text:style-name="c10"><text:span text:style-name="T70"> марта</text:span></text:span><text:span text:style-name="c10"><text:span text:style-name="T68">»</text:span></text:span></text:p>
      <text:p text:style-name="P10"><text:span text:style-name="c10"><text:span text:style-name="T67"/></text:span></text:p>
      <text:p text:style-name="P34"><text:span text:style-name="c10"><text:span text:style-name="T1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7">Составитель:</text:p>
      <text:p text:style-name="P7">воспитатель</text:p>
      <text:p text:style-name="P2"><text:span text:style-name="T3">Дубляженко Е.П.</text:span><text:span text:style-name="T1">.</text:span></text:p>
      <text:p text:style-name="P4"/>
      <text:p text:style-name="P32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1"><text:span text:style-name="T1">Юргинский ГО <text:s text:c="2"/>202</text:span><text:span text:style-name="T2">3</text:span><text:span text:style-name="T1"> г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8"><text:soft-page-break/><text:span text:style-name="Strong"><text:span text:style-name="T37">Цель:</text:span></text:span><text:span text:style-name="T36"> Способствовать созданию праздничной, доверительной атмосферы.</text:span></text:p>
      <text:p text:style-name="P41">Задачи: </text:p>
      <text:p text:style-name="P43">-формировать положительное отношение ребенка к окружающему миру;</text:p>
      <text:p text:style-name="P43">-развивать интерес ребенка к своим близким;</text:p>
      <text:p text:style-name="P42"><text:span text:style-name="T35">-воспитывать доброе, заботливое отношение к маме, </text:span><text:span text:style-name="T38">к бабушке.</text:span></text:p>
      <text:p text:style-name="P44"/>
      <text:p text:style-name="P20"><text:span text:style-name="c7"><text:span text:style-name="T41">Демонстрационный материал: </text:span></text:span><text:span text:style-name="c7"><text:span text:style-name="T39">фонограмма,</text:span></text:span><text:span text:style-name="c7"><text:span text:style-name="T41"> </text:span></text:span><text:span text:style-name="c7"><text:span text:style-name="T40">кукла Маша</text:span></text:span><text:span text:style-name="c7"><text:span text:style-name="T39"> с корзинкой </text:span></text:span><text:span text:style-name="c7"><text:span text:style-name="T40">игрушек,</text:span></text:span><text:span text:style-name="c7"><text:span text:style-name="T39"> искусственные цветы.</text:span></text:span></text:p>
      <text:p text:style-name="P20"><text:span text:style-name="c7"><text:span text:style-name="T39"/></text:span></text:p>
      <text:p text:style-name="P21"><text:span text:style-name="c7"><text:span text:style-name="T71">Ход занятия:</text:span></text:span></text:p>
      <text:p text:style-name="P22">Психоэмоциональнй настрой:</text:p>
      <text:p text:style-name="P24"><text:span text:style-name="Emphasis"><text:span text:style-name="T42">Звучит фон:</text:span></text:span><text:span text:style-name="c7"><text:span text:style-name="T57"> </text:span></text:span><text:span text:style-name="Strong"><text:span text:style-name="T38">Песня «Пляска с игрушками</text:span></text:span><text:span text:style-name="Strong"><text:span text:style-name="T59">»</text:span></text:span><text:span text:style-name="c7"><text:span text:style-name="T57">.</text:span></text:span><text:span text:style-name="c7"><text:span text:style-name="T60">(ПЕСНЯ А)</text:span></text:span><text:span text:style-name="c7"><text:span text:style-name="T57"> </text:span></text:span><text:span text:style-name="Emphasis"><text:span text:style-name="T42">Дети с воспитателем заходят в музыкальный зал.</text:span></text:span></text:p>
      <text:p text:style-name="P39"><text:span text:style-name="T18">Воспитатель</text:span><text:span text:style-name="T15">:</text:span><text:span text:style-name="T32"> С добрым утром, ребятишки: и девчонки, и мальчишки! </text:span><text:span text:style-name="T19">Давайте вместе с вами отправимся на весеннюю лужайку!</text:span><text:span text:style-name="T32"> <text:s/>Тогда вставайте паровозиком – поехали.</text:span></text:p>
      <text:p text:style-name="P35">Едем «паровозиком» <text:span text:style-name="T99">(</text:span><text:span text:style-name="T78">ПЕСНЯ Б)</text:span></text:p>
      <text:p text:style-name="P40"><text:span text:style-name="T11">Вот остановка «Весенняя лужайка», </text:span><text:span text:style-name="T10"><text:s/></text:span><text:span text:style-name="T4">Посмотрите на лесной полянке расцвели первые цветы, </text:span><text:span text:style-name="T5">потому что </text:span><text:span text:style-name="T4">ребята </text:span><text:span text:style-name="T5">к нам пришла весна</text:span><text:span text:style-name="T4"> </text:span><text:span text:style-name="T6">и у нас </text:span><text:span text:style-name="T4"><text:s/>сегодня необычный день — </text:span><text:span text:style-name="T8">8марта,</text:span><text:span text:style-name="T4"> </text:span><text:span text:style-name="T5">праздник мамы, праздник бабушки</text:span><text:span text:style-name="T9">, </text:span><text:span text:style-name="T5">ну и конечно же праздник девочек,</text:span><text:span text:style-name="T4"> ребята.</text:span></text:p>
      <text:p text:style-name="P40"><text:span text:style-name="T84">Воспитатель:</text:span><text:span text:style-name="T80"> </text:span></text:p>
      <text:p text:style-name="P36"><text:span text:style-name="T89">Нам на месте не сидится</text:span><text:span text:style-name="T76"><text:line-break/></text:span><text:span text:style-name="T89">Будем петь и веселится</text:span><text:span text:style-name="T76"><text:line-break/></text:span><text:span text:style-name="T89">И на праздник е своем</text:span><text:span text:style-name="T76"><text:line-break/></text:span><text:span text:style-name="T89">И станцуем и споем!</text:span><text:span text:style-name="T76"> </text:span></text:p>
      <text:p text:style-name="P40"><text:span text:style-name="T7">Ребята,</text:span><text:span text:style-name="T4"> станцу</text:span><text:span text:style-name="T6">ем</text:span><text:span text:style-name="T4"> танец </text:span><text:span text:style-name="T6">для наших мам </text:span><text:span text:style-name="T5">и бабушек</text:span><text:span text:style-name="T6">? (ДА)</text:span></text:p>
      <text:p text:style-name="P37"/>
      <text:p text:style-name="P27"><text:span text:style-name="Emphasis"><text:span text:style-name="T44">Танец с цветами. </text:span></text:span><text:span text:style-name="Emphasis"><text:span text:style-name="T72">(</text:span></text:span><text:span text:style-name="Emphasis"><text:span text:style-name="T74">ПЕСНЯ У И.В</text:span></text:span><text:span text:style-name="Emphasis"><text:span text:style-name="T72">.)</text:span></text:span></text:p>
      <text:p text:style-name="P25"><text:span text:style-name="Emphasis"><text:span text:style-name="T44">Воспитатель:</text:span></text:span><text:span text:style-name="Emphasis"><text:span text:style-name="T43">Кто вас, детки, крепко любит,<text:line-break/>Кто вас нежно так голубит,<text:line-break/>Не смыкая ночью глаз,<text:line-break/>Кто заботится о вас? (мама)</text:span></text:span></text:p>
      <text:p text:style-name="P28"><text:span text:style-name="Emphasis"><text:span text:style-name="T48">Кто накормит пирожками<text:line-break/>И предложит чая?<text:line-break/>И оденет нас теплее?<text:line-break/>(Бабушка родная)</text:span></text:span></text:p>
      <text:p text:style-name="P26"><text:span text:style-name="T14">Воспитатель:</text:span><text:span text:style-name="T79"> </text:span><text:span text:style-name="T12">Давайте пошлём мамам</text:span><text:span text:style-name="T16"> </text:span><text:span text:style-name="T17">и бабушкам</text:span><text:span text:style-name="T16"> </text:span><text:span text:style-name="T12">воздушный поцелуй.</text:span></text:p>
      <text:p text:style-name="P23">Мотивация:</text:p>
      <text:p text:style-name="P45"/>
      <text:p text:style-name="P1"><text:span text:style-name="T12">Музыка выхода М</text:span><text:span text:style-name="T13">аши </text:span><text:span text:style-name="T101">(ПЕСНЯ Г)</text:span></text:p>
      <text:p text:style-name="P29"><text:soft-page-break/><text:span text:style-name="Emphasis"><text:span text:style-name="T45">Воспитатель: </text:span></text:span><text:span text:style-name="Emphasis"><text:span text:style-name="T48">Ребята, посмотрите, кто <text:s/>к нам пришел в гости? (</text:span></text:span><text:span text:style-name="Emphasis"><text:span text:style-name="T49">игрушка </text:span></text:span><text:span text:style-name="Emphasis"><text:span text:style-name="T50">Кукла Маша</text:span></text:span><text:span text:style-name="Emphasis"><text:span text:style-name="T48">). </text:span></text:span><text:span text:style-name="Emphasis"><text:span text:style-name="T61">Э</text:span></text:span><text:span text:style-name="Emphasis"><text:span text:style-name="T51">то М</text:span></text:span><text:span text:style-name="Emphasis"><text:span text:style-name="T53">аша</text:span></text:span><text:span text:style-name="Emphasis"><text:span text:style-name="T52">.</text:span></text:span></text:p>
      <text:p text:style-name="P30"><text:span text:style-name="Emphasis"><text:span text:style-name="T87">М</text:span></text:span><text:span text:style-name="Emphasis"><text:span text:style-name="T88">аша</text:span></text:span><text:span text:style-name="Emphasis"><text:span text:style-name="T87">:</text:span></text:span><text:span text:style-name="Emphasis"><text:span text:style-name="T81"> Очень добрый день. Это я удачненько зашла. Здравствуйте ребята, девчонки и мальчишки !здравствуйте гости. Я Маша! Шла шла по лесу и к вам зашла! Услышала веселую музыку. И так интересно стала , и вот я тут. </text:span></text:span><text:span text:style-name="Emphasis"><text:span text:style-name="T62">(Реверанс - поклон)</text:span></text:span><text:span text:style-name="Emphasis"><text:span text:style-name="T81"> ! А почему вы такие красивые и нарядные. А какая у вас красотища.</text:span></text:span><text:span text:style-name="Emphasis"><text:span text:style-name="T48"><text:line-break/></text:span></text:span><text:span text:style-name="Strong_20_Emphasis"><text:span text:style-name="T85">Воспитатель</text:span></text:span><text:span text:style-name="Emphasis"><text:span text:style-name="Strong_20_Emphasis"><text:span text:style-name="T86">:</text:span></text:span></text:span><text:span text:style-name="Emphasis"><text:span text:style-name="T81"> Здравствуй Машенька, сегодня 8 марта праздник всех мам бабушек и девочек.</text:span></text:span><text:span text:style-name="Emphasis"><text:span text:style-name="T48"><text:line-break/></text:span></text:span><text:span text:style-name="Emphasis"><text:span text:style-name="T87">Маша:</text:span></text:span><text:span text:style-name="Emphasis"><text:span text:style-name="T81"> Ой, и правда, мне тоже нужно поздравить свою мамочку, только у меня подарка нет. Придумала, нужно маме подарить, то что я люблю сама. Я люблю играть с кубиками и игрушками, вот как весело посмотрите.</text:span></text:span><text:span text:style-name="Emphasis"><text:span text:style-name="T48"><text:line-break/></text:span></text:span><text:span text:style-name="Emphasis"><text:span text:style-name="T62">(Рассыпает по залу кубики и игрушки </text:span></text:span><text:span text:style-name="Emphasis"><text:span text:style-name="T63">из своей корзинки</text:span></text:span><text:span text:style-name="Emphasis"><text:span text:style-name="T62">)</text:span></text:span><text:span text:style-name="Emphasis"><text:span text:style-name="T48"><text:line-break/></text:span></text:span><text:span text:style-name="Emphasis"><text:span text:style-name="T46">Воспитатель</text:span></text:span><text:span text:style-name="Emphasis"><text:span text:style-name="Strong_20_Emphasis"><text:span text:style-name="T82">:</text:span></text:span></text:span><text:span text:style-name="Emphasis"><text:span text:style-name="T81"> Маша, я думаю такой подарок маме не подойдет.</text:span></text:span><text:span text:style-name="Emphasis"><text:span text:style-name="T48"><text:line-break/></text:span></text:span><text:span text:style-name="Emphasis"><text:span text:style-name="T87">Маша:</text:span></text:span><text:span text:style-name="Emphasis"><text:span text:style-name="T81"> Это почему же?</text:span></text:span><text:span text:style-name="Emphasis"><text:span text:style-name="T48"><text:line-break/></text:span></text:span><text:span text:style-name="Strong_20_Emphasis"><text:span text:style-name="T85">Воспитатель:</text:span></text:span><text:span text:style-name="Emphasis"><text:span text:style-name="T81"> Мамы в кубики не играют, и какой беспорядок получился. Мы сейчас с ребятами все приберем. вот и будет всем мамам приятно.</text:span></text:span><text:span text:style-name="Emphasis"><text:span text:style-name="T48"><text:line-break/><text:line-break/> <text:s text:c="41"/></text:span></text:span><text:span text:style-name="Emphasis"><text:span text:style-name="T65">Игра «Собери игрушки» </text:span></text:span><text:span text:style-name="Emphasis"><text:span text:style-name="T64">(ПЕСНЯ Д)</text:span></text:span><text:span text:style-name="Emphasis"><text:span text:style-name="T65"><text:line-break/></text:span></text:span></text:p>
      <text:p text:style-name="P30"><text:span text:style-name="Emphasis"><text:span text:style-name="T87">Маша : </text:span></text:span><text:span text:style-name="Emphasis"><text:span text:style-name="T81">Вот как здорово у вас получилось, это совсем не трудно, но только какой подарок мне теперь подарить маме.</text:span></text:span><text:span text:style-name="Emphasis"><text:span text:style-name="T48"><text:line-break/></text:span></text:span><text:span text:style-name="Strong_20_Emphasis"><text:span text:style-name="T85">Воспитатель:</text:span></text:span><text:span text:style-name="Strong_20_Emphasis"><text:span text:style-name="T83"> </text:span></text:span><text:span text:style-name="Emphasis"><text:span text:style-name="T81"> А мы сейчас споем песенку. Вот и будет подарок для всех мам</text:span></text:span><text:span text:style-name="Emphasis"><text:span text:style-name="T48"> </text:span></text:span></text:p>
      <text:p text:style-name="P16">Песня «Очень я мамочку люблю»<text:span text:style-name="T100">(ПЕСНЯ У И.В.)</text:span></text:p>
      <text:p text:style-name="P13"><text:span text:style-name="T12">Воспитатель: </text:span><text:span text:style-name="T31">Какие молодцы! Ребята расскажите, что мы умеем делать сами.</text:span></text:p>
      <text:p text:style-name="P19"><text:span text:style-name="T54">Танцевать умеем?<text:line-break/>Петь умеем?<text:line-break/>Одеваться умеем?<text:line-break/>А </text:span><text:span text:style-name="T55">помогать маме</text:span><text:span text:style-name="T54"> умеем? </text:span></text:p>
      <text:p text:style-name="P12"><text:span text:style-name="T12">Дети</text:span><text:span text:style-name="T31">: Да!</text:span></text:p>
      <text:p text:style-name="P14"><text:span text:style-name="T12">Маша: </text:span><text:span text:style-name="T31">А я вот не умею помогать маме!</text:span></text:p>
      <text:p text:style-name="P19"><text:span text:style-name="T47">Воспитатель: </text:span><text:span text:style-name="T55"><text:s text:c="2"/>Давайте </text:span><text:span text:style-name="T56">ребята </text:span><text:span text:style-name="T55">покажем </text:span><text:span text:style-name="T56">нашей Маше</text:span><text:span text:style-name="T55"> как мы помогаем маме.</text:span></text:p>
      <text:p text:style-name="P11"><text:span text:style-name="Strong_20_Emphasis"><text:span text:style-name="T90"><text:s text:c="38"/></text:span></text:span><text:span text:style-name="Strong_20_Emphasis"><text:span text:style-name="T91">Песня «Маме помогать» </text:span></text:span><text:span text:style-name="Strong_20_Emphasis"><text:span text:style-name="T94">(ПЕСНЯ Е)</text:span></text:span><text:span text:style-name="Emphasis"><text:span text:style-name="T96"><text:line-break/></text:span></text:span><text:span text:style-name="Emphasis"><text:span text:style-name="T93">1. Вот они какие ручки небольшие </text:span></text:span><text:span text:style-name="Emphasis"><text:span text:style-name="T95">(фонарики)</text:span></text:span><text:span text:style-name="Emphasis"><text:span text:style-name="T96"><text:line-break/></text:span></text:span><text:span text:style-name="Emphasis"><text:span text:style-name="T93">Маме помогают, весело стирают. </text:span></text:span><text:span text:style-name="Emphasis"><text:span text:style-name="T95">(изображают стирку)</text:span></text:span><text:span text:style-name="Emphasis"><text:span text:style-name="T96"><text:line-break/></text:span></text:span><text:span text:style-name="Emphasis"><text:span text:style-name="T93">2.Вот они какие ручки небольшие </text:span></text:span><text:span text:style-name="Emphasis"><text:span text:style-name="T95">(фонарики)</text:span></text:span><text:span text:style-name="Emphasis"><text:span text:style-name="T96"><text:line-break/></text:span></text:span><text:span text:style-name="Emphasis"><text:span text:style-name="T93">Маме помогают чисто подметают </text:span></text:span><text:span text:style-name="Emphasis"><text:span text:style-name="T95">(подметают)</text:span></text:span><text:span text:style-name="Emphasis"><text:span text:style-name="T96"><text:line-break/></text:span></text:span><text:soft-page-break/><text:span text:style-name="Emphasis"><text:span text:style-name="T93">3. Вот они какие ручки небольшие </text:span></text:span><text:span text:style-name="Emphasis"><text:span text:style-name="T95">(фонарики)</text:span></text:span><text:span text:style-name="Emphasis"><text:span text:style-name="T96"><text:line-break/></text:span></text:span><text:span text:style-name="Emphasis"><text:span text:style-name="T93">Маме помогают кашу помешают </text:span></text:span><text:span text:style-name="Emphasis"><text:span text:style-name="T95">(мешают кашу)</text:span></text:span><text:span text:style-name="Emphasis"><text:span text:style-name="T96"><text:line-break/></text:span></text:span><text:span text:style-name="Emphasis"><text:span text:style-name="T93">4. . Вот они какие ручки небольшие </text:span></text:span><text:span text:style-name="Emphasis"><text:span text:style-name="T95">(фонарики)</text:span></text:span><text:span text:style-name="Emphasis"><text:span text:style-name="T96"><text:line-break/></text:span></text:span><text:span text:style-name="Emphasis"><text:span text:style-name="T93">Маме помогают маму обнимают </text:span></text:span><text:span text:style-name="Emphasis"><text:span text:style-name="T95">(обнимают)</text:span></text:span><text:span text:style-name="Emphasis"><text:span text:style-name="T96"> </text:span></text:span></text:p>
      <text:p text:style-name="P15"><text:span text:style-name="Emphasis"><text:span text:style-name="T24">Воспитатель: </text:span></text:span><text:span text:style-name="Emphasis"><text:span text:style-name="T29">Ребята Вы все такие молодцы! И пели и плясали. </text:span></text:span><text:span text:style-name="Emphasis"><text:span text:style-name="T30">А давай сделаем еще один подарок для мамы! Соберем большой, красивый букет для наших мам и бабушек!</text:span></text:span></text:p>
      <text:p text:style-name="P17"><text:span text:style-name="Emphasis"><text:span text:style-name="T33"><text:s text:c="20"/></text:span></text:span><text:span text:style-name="Emphasis"><text:span text:style-name="T20">Дети начинают собирать цветы на полянке. </text:span></text:span><text:span text:style-name="Emphasis"><text:span text:style-name="T102">(ПЕСНЯ Ж)</text:span></text:span></text:p>
      <text:p text:style-name="P17"><text:span text:style-name="Emphasis"><text:span text:style-name="T21">Воспитатель: </text:span></text:span><text:span text:style-name="Emphasis"><text:span text:style-name="T25">Посмотрите какой у нас получился замечательный букет. Наши мамы и бабушки будут очень рады.</text:span></text:span></text:p>
      <text:p text:style-name="P18"><text:span text:style-name="Emphasis"><text:span text:style-name="T22">Воспитатель</text:span></text:span><text:span text:style-name="Emphasis"><text:span text:style-name="T26">: ребята, вам понравилось </text:span></text:span><text:span text:style-name="Emphasis"><text:span text:style-name="T27">на весенней лужайке</text:span></text:span><text:span text:style-name="Emphasis"><text:span text:style-name="T26">? <text:s/></text:span></text:span></text:p>
      <text:p text:style-name="P18"><text:span text:style-name="Emphasis"><text:span text:style-name="T23">Дети: </text:span></text:span><text:span text:style-name="Emphasis"><text:span text:style-name="T28">Да</text:span></text:span></text:p>
      <text:p text:style-name="P18"><text:span text:style-name="Emphasis"><text:span text:style-name="T23">Маша:</text:span></text:span><text:span text:style-name="Emphasis"><text:span text:style-name="T28"> Мне ребята пора уже возвращаться домой, поздравлять свою маму. Спасибо, что научили меня помогать маме. До свидания!</text:span></text:span></text:p>
      <text:p text:style-name="P18"><text:span text:style-name="Emphasis"><text:span text:style-name="T23">Воспитатель:</text:span></text:span><text:span text:style-name="Emphasis"><text:span text:style-name="T28"> </text:span></text:span><text:span text:style-name="Emphasis"><text:span text:style-name="T26">Давайте скажем </text:span></text:span><text:span text:style-name="Emphasis"><text:span text:style-name="T28">Маше</text:span></text:span><text:span text:style-name="Emphasis"><text:span text:style-name="T26"> спасибо и до свидания. Всё </text:span></text:span><text:span text:style-name="Emphasis"><text:span text:style-name="T28">Маша</text:span></text:span><text:span text:style-name="Emphasis"><text:span text:style-name="T26"> уш</text:span></text:span><text:span text:style-name="Emphasis"><text:span text:style-name="T28">ла</text:span></text:span><text:span text:style-name="Emphasis"><text:span text:style-name="T26"> и нам пора идти в группу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1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7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3-01T08:04:34.437000000</dc:date>
    <meta:editing-duration>PT10M58S</meta:editing-duration>
    <meta:editing-cycles>5</meta:editing-cycles>
    <meta:print-date>2023-03-01T07:50:38.236000000</meta:print-date>
    <meta:document-statistic meta:table-count="0" meta:image-count="0" meta:object-count="0" meta:page-count="4" meta:paragraph-count="47" meta:word-count="620" meta:character-count="4193" meta:non-whitespace-character-count="3498"/>
  </office:meta>
</office:document-meta>
</file>