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Безинтервала" style:family="paragraph">
      <style:paragraph-properties fo:line-height="15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" style:parent-style-name="Абзацсписка" style:family="paragraph">
      <style:paragraph-properties fo:text-align="center" fo:margin-bottom="0in" fo:line-height="150%" fo:margin-left="0in" fo:background-color="#FFFFFF">
        <style:tab-stops/>
      </style:paragraph-properties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margin-bottom="0in" fo:line-height="15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" style:parent-style-name="Standard" style:family="paragraph">
      <style:paragraph-properties fo:text-align="end" fo:margin-bottom="0in" fo:line-height="150%" fo:margin-left="0.25in" fo:background-color="#FFFFFF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" style:parent-style-name="Standard" style:family="paragraph">
      <style:paragraph-properties fo:text-align="center" fo:margin-bottom="0in" style:line-height-at-least="0.227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margin-bottom="0in" style:line-height-at-least="0.227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bottom="0in" style:line-height-at-least="0.227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center" fo:margin-bottom="0in" style:line-height-at-least="0.227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center" fo:margin-bottom="0in" style:line-height-at-least="0.227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" style:parent-style-name="Безинтервала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9" style:parent-style-name="Безинтервала" style:family="paragraph">
      <style:paragraph-properties fo:text-align="justify" fo:line-height="150%"/>
    </style:style>
    <style:style style:name="T2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Безинтервала" style:family="paragraph">
      <style:paragraph-properties fo:text-align="justify" fo:line-height="150%"/>
    </style:style>
    <style:style style:name="T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Безинтервала" style:family="paragraph">
      <style:paragraph-properties fo:text-align="justify" fo:line-height="150%"/>
    </style:style>
    <style:style style:name="T2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0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Безинтервала" style:family="paragraph">
      <style:paragraph-properties fo:text-align="justify" fo:line-height="150%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Безинтервала" style:family="paragraph">
      <style:paragraph-properties fo:text-align="justify" fo:line-height="150%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Безинтервала" style:family="paragraph">
      <style:paragraph-properties fo:text-align="justify" fo:line-height="150%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Безинтервала" style:family="paragraph">
      <style:paragraph-properties fo:text-align="justify" fo:line-height="150%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Безинтервала" style:family="paragraph">
      <style:paragraph-properties fo:text-align="justify" fo:line-height="150%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" style:parent-style-name="Безинтервала" style:family="paragraph">
      <style:paragraph-properties fo:text-align="justify" fo:line-height="150%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" style:parent-style-name="Безинтервала" style:family="paragraph">
      <style:paragraph-properties fo:text-align="justify" fo:line-height="150%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" style:parent-style-name="Безинтервала" style:family="paragraph">
      <style:paragraph-properties fo:text-align="justify" fo:line-height="150%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" style:parent-style-name="Безинтервала" style:family="paragraph">
      <style:paragraph-properties fo:text-align="justify" fo:line-height="150%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" style:parent-style-name="Безинтервала" style:family="paragraph">
      <style:paragraph-properties fo:text-align="justify" fo:line-height="150%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Безинтервала" style:family="paragraph">
      <style:paragraph-properties fo:text-align="justify" fo:line-height="150%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" style:parent-style-name="Безинтервала" style:family="paragraph">
      <style:paragraph-properties fo:text-align="justify" fo:line-height="150%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" style:parent-style-name="Безинтервала" style:family="paragraph">
      <style:paragraph-properties fo:text-align="justify" fo:line-height="150%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" style:parent-style-name="Безинтервала" style:family="paragraph">
      <style:paragraph-properties fo:text-align="justify" fo:line-height="150%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" style:parent-style-name="Безинтервала" style:family="paragraph">
      <style:paragraph-properties fo:text-align="justify" fo:line-height="150%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" style:parent-style-name="Безинтервала" style:family="paragraph">
      <style:paragraph-properties fo:text-align="justify" fo:line-height="150%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6" style:parent-style-name="Безинтервала" style:family="paragraph">
      <style:paragraph-properties fo:text-align="justify" fo:line-height="150%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1" style:parent-style-name="Безинтервала" style:family="paragraph">
      <style:paragraph-properties fo:text-align="justify" fo:line-height="150%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5" style:parent-style-name="Безинтервала" style:family="paragraph">
      <style:paragraph-properties fo:text-align="justify" fo:line-height="150%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0" style:parent-style-name="Безинтервала" style:family="paragraph">
      <style:paragraph-properties fo:text-align="justify" fo:line-height="150%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" style:parent-style-name="Безинтервала" style:list-style-name="WWNum14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" style:parent-style-name="Безинтервала" style:family="paragraph">
      <style:paragraph-properties fo:text-align="justify" fo:line-height="150%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Безинтервала" style:list-style-name="WWNum14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3" style:parent-style-name="Безинтервала" style:family="paragraph">
      <style:paragraph-properties fo:text-align="justify" fo:line-height="150%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7" style:parent-style-name="Безинтервала" style:family="paragraph">
      <style:paragraph-properties fo:text-align="justify" fo:line-height="150%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1" style:parent-style-name="Безинтервала" style:family="paragraph">
      <style:paragraph-properties fo:text-align="justify" fo:line-height="150%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5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6" style:parent-style-name="Безинтервала" style:family="paragraph">
      <style:paragraph-properties fo:text-align="justify" fo:line-height="150%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3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4" style:parent-style-name="Безинтервала" style:family="paragraph">
      <style:paragraph-properties fo:text-align="justify" fo:line-height="150%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8" style:parent-style-name="Безинтервала" style:list-style-name="WWNum14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9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0" style:parent-style-name="Безинтервала" style:family="paragraph">
      <style:paragraph-properties fo:text-align="justify" fo:line-height="150%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5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6" style:parent-style-name="Безинтервала" style:family="paragraph">
      <style:paragraph-properties fo:text-align="justify" fo:line-height="150%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0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1" style:parent-style-name="Безинтервала" style:family="paragraph">
      <style:paragraph-properties fo:text-align="justify" fo:line-height="150%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4" style:parent-style-name="Безинтервала" style:list-style-name="WWNum14" style:family="paragraph">
      <style:paragraph-properties fo:text-align="justify" fo:line-height="150%" fo:margin-left="0in" fo:text-indent="0.2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95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96" style:parent-style-name="Безинтервала" style:family="paragraph">
      <style:paragraph-properties fo:text-align="justify" fo:line-height="150%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03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04" style:parent-style-name="Безинтервала" style:family="paragraph">
      <style:paragraph-properties fo:text-align="justify" fo:line-height="150%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7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P208" style:parent-style-name="Безинтервала" style:family="paragraph">
      <style:paragraph-properties fo:text-align="justify" fo:line-height="150%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13" style:parent-style-name="Безинтервала" style:list-style-name="WWNum14" style:family="paragraph">
      <style:paragraph-properties fo:text-align="justify" fo:line-height="150%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5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6" style:parent-style-name="Безинтервала" style:family="paragraph">
      <style:paragraph-properties fo:text-align="justify" fo:line-height="150%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9" style:parent-style-name="Безинтервала" style:family="paragraph">
      <style:paragraph-properties fo:text-align="justify" fo:line-height="150%">
        <style:tab-stops>
          <style:tab-stop style:type="left" style:position="2.6875in"/>
        </style:tab-stops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20" style:parent-style-name="Безинтервала" style:family="paragraph">
      <style:paragraph-properties fo:text-align="justify" fo:line-height="150%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4" style:parent-style-name="Безинтервала" style:list-style-name="WWNum14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5" style:parent-style-name="Безинтервала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6" style:parent-style-name="Безинтервала" style:family="paragraph">
      <style:paragraph-properties fo:text-align="justify" fo:line-height="150%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1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2" style:parent-style-name="Безинтервала" style:family="paragraph">
      <style:paragraph-properties fo:text-align="justify" fo:line-height="150%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7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38" style:parent-style-name="Безинтервала" style:family="paragraph">
      <style:paragraph-properties fo:text-align="justify" fo:line-height="150%"/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2" style:parent-style-name="Безинтервала" style:list-style-name="WWNum14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43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44" style:parent-style-name="Безинтервала" style:family="paragraph">
      <style:paragraph-properties fo:text-align="justify" fo:line-height="150%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7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48" style:parent-style-name="Безинтервала" style:family="paragraph">
      <style:paragraph-properties fo:text-align="justify" fo:line-height="150%">
        <style:tab-stops>
          <style:tab-stop style:type="left" style:position="1.8229in"/>
        </style:tab-stops>
      </style:paragraph-properties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2" style:parent-style-name="Безинтервала" style:list-style-name="WWNum14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53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54" style:parent-style-name="Безинтервала" style:family="paragraph">
      <style:paragraph-properties fo:text-align="justify" fo:line-height="150%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8" style:parent-style-name="Безинтервала" style:list-style-name="WWNum14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59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60" style:parent-style-name="Безинтервала" style:family="paragraph">
      <style:paragraph-properties fo:text-align="justify" fo:line-height="150%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4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65" style:parent-style-name="Безинтервала" style:family="paragraph">
      <style:paragraph-properties fo:text-align="justify" fo:line-height="150%"/>
    </style:style>
    <style:style style:name="T2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9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70" style:parent-style-name="Безинтервала" style:family="paragraph">
      <style:paragraph-properties fo:text-align="justify" fo:line-height="150%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3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74" style:parent-style-name="Безинтервала" style:family="paragraph">
      <style:paragraph-properties fo:text-align="justify" fo:line-height="150%"/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7" style:parent-style-name="Безинтервала" style:list-style-name="WWNum14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78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79" style:parent-style-name="Безинтервала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80" style:parent-style-name="Безинтервала" style:list-style-name="WWNum14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81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82" style:parent-style-name="Безинтервала" style:family="paragraph">
      <style:paragraph-properties fo:text-align="justify" fo:line-height="150%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5" style:parent-style-name="Безинтервала" style:list-style-name="WWNum14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86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87" style:parent-style-name="Безинтервала" style:family="paragraph">
      <style:paragraph-properties fo:text-align="justify" fo:line-height="150%"/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1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92" style:parent-style-name="Безинтервала" style:family="paragraph">
      <style:paragraph-properties fo:text-align="justify" fo:line-height="150%"/>
    </style:style>
    <style:style style:name="T29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5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6" style:parent-style-name="Безинтервала" style:family="paragraph">
      <style:paragraph-properties fo:text-align="justify" fo:line-height="150%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1" style:parent-style-name="Безинтервала" style:family="paragraph">
      <style:paragraph-properties fo:text-align="justify" fo:line-height="150%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5" style:parent-style-name="Безинтервала" style:family="paragraph">
      <style:paragraph-properties fo:text-align="justify" fo:line-height="150%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8" style:parent-style-name="Безинтервала" style:family="paragraph">
      <style:paragraph-properties fo:text-align="justify" fo:line-height="150%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2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3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4" style:parent-style-name="Безинтервала" style:family="paragraph">
      <style:paragraph-properties fo:text-align="justify" fo:line-height="150%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7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18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19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20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21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22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23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24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25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6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7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8" style:parent-style-name="Безинтервала" style:family="paragraph">
      <style:paragraph-properties fo:text-align="justify" fo:line-height="150%"/>
    </style:style>
    <style:style style:name="T32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1" style:parent-style-name="Безинтервала" style:family="paragraph">
      <style:paragraph-properties fo:text-align="justify" fo:line-height="150%"/>
    </style:style>
    <style:style style:name="T33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4" style:parent-style-name="Безинтервала" style:family="paragraph">
      <style:paragraph-properties fo:text-align="justify" fo:line-height="150%"/>
    </style:style>
    <style:style style:name="T33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7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8" style:parent-style-name="Безинтервала" style:family="paragraph">
      <style:paragraph-properties fo:text-align="justify" fo:line-height="150%">
        <style:tab-stops>
          <style:tab-stop style:type="left" style:position="5.677in"/>
        </style:tab-stops>
      </style:paragraph-properties>
    </style:style>
    <style:style style:name="T33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2" style:parent-style-name="Безинтервала" style:family="paragraph">
      <style:paragraph-properties fo:text-align="justify" fo:line-height="150%"/>
    </style:style>
    <style:style style:name="T34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5" style:parent-style-name="Безинтервала" style:family="paragraph">
      <style:paragraph-properties fo:text-align="justify" fo:line-height="150%"/>
    </style:style>
    <style:style style:name="T34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9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0" style:parent-style-name="Безинтервала" style:family="paragraph">
      <style:paragraph-properties fo:text-align="justify" fo:line-height="150%"/>
    </style:style>
    <style:style style:name="T35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3" style:parent-style-name="Безинтервала" style:family="paragraph">
      <style:paragraph-properties fo:text-align="justify" fo:line-height="150%"/>
    </style:style>
    <style:style style:name="T35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7" style:parent-style-name="Безинтервала" style:family="paragraph">
      <style:paragraph-properties fo:text-align="justify" fo:line-height="150%"/>
    </style:style>
    <style:style style:name="T35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0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1" style:parent-style-name="Безинтервала" style:family="paragraph">
      <style:paragraph-properties fo:text-align="justify" fo:line-height="150%"/>
    </style:style>
    <style:style style:name="T36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5" style:parent-style-name="Безинтервала" style:family="paragraph">
      <style:paragraph-properties fo:text-align="justify" fo:line-height="150%"/>
    </style:style>
    <style:style style:name="T36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8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69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70" style:parent-style-name="Безинтервала" style:family="paragraph">
      <style:paragraph-properties fo:text-align="justify" fo:line-height="150%"/>
    </style:style>
    <style:style style:name="T37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4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75" style:parent-style-name="Безинтервал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76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7" style:parent-style-name="Безинтервала" style:family="paragraph">
      <style:paragraph-properties fo:text-align="justify" fo:line-height="150%"/>
    </style:style>
    <style:style style:name="T37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2" style:parent-style-name="Безинтервала" style:family="paragraph">
      <style:paragraph-properties fo:text-align="justify" fo:line-height="150%"/>
    </style:style>
    <style:style style:name="T38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5" style:parent-style-name="Безинтервала" style:family="paragraph">
      <style:paragraph-properties fo:text-align="justify" fo:line-height="150%"/>
    </style:style>
    <style:style style:name="T38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9" style:parent-style-name="Безинтервала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0" style:parent-style-name="Безинтервала" style:family="paragraph">
      <style:paragraph-properties fo:text-align="justify" fo:line-height="150%"/>
    </style:style>
    <style:style style:name="T39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4" style:parent-style-name="Безинтервала" style:family="paragraph">
      <style:paragraph-properties fo:text-align="justify" fo:line-height="150%"/>
    </style:style>
    <style:style style:name="T39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7" style:parent-style-name="Безинтервала" style:family="paragraph">
      <style:paragraph-properties fo:text-align="justify" fo:line-height="150%"/>
    </style:style>
    <style:style style:name="T39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1" style:parent-style-name="Безинтервала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«Проект по развитию и руководству сюжетно-ролевой игрой «Космонавты»</text:span></text:p>
      <text:p text:style-name="P6">В подготовительной группе <text:s/>№ 7 «БУРАТИНО» МБДОУ д.с.№17</text:p>
      <text:p text:style-name="P7"><text:span text:style-name="T8">воспитателя Переведенцевой Юлии Михайловны</text:span></text:p>
      <text:p text:style-name="P9"/>
      <text:p text:style-name="P10"/>
      <text:p text:style-name="P11">г. Ульяновск, 2020г.</text:p>
      <text:p text:style-name="P12"/>
      <text:p text:style-name="P13"/>
      <text:p text:style-name="P14">Программные задачи по развитию воспитанию детей в игре</text:p>
      <text:p text:style-name="P15">1.<text:s/>Способствовать обогащению игры «Космонавты» внесением предметов заместителей, введением новой роли; развивать мышление и воображение у детей, систематизировать знания детей о труде космонавтов <text:s/>и их жизни в космосе (определяется конкретный объем знаний)</text:p>
      <text:p text:style-name="P16">2.<text:s/>Воспитывать у детей такие качества, как смелость, силу, выносливость, честность, внимание, умение работать в команде.</text:p>
      <text:p text:style-name="P17">3. Формировать желание организовывать сюжетно-ролевую игру, умение развивать сюжет на основе знаний о космонавтах и о космосе в<text:s/>целом, научить детей распределять роли, подготавливать необходимые условия, договариваться о последовательности совместных действий; учиться самостоятельно разрешать конфликты, возникающие в ходе игры; укреплять устойчивые детские игровые объединения; соблюдать в игре ролевые взаимодействия и взаимоотношения; учить усложнять игру «Космонавты», путем введения новой роли, увеличения количества объединяемых сюжетных линий; обогащение знакомой игры «Космонавты» новыми решениями (изменение атрибутики, внесение предметов-заместителей); развить умение детей коллективно возводить постройки (ракету, космический корабль), планировать предстоящую работу, сообща выполнять задуманное. Учить применять конструктивное умение полученное на занятиях.</text:p>
      <text:p text:style-name="P18">4. Активизация словаря:</text:p>
      <text:soft-page-break/>
      <text:p text:style-name="P19"><text:span text:style-name="T20">С</text:span><text:span text:style-name="T21">уществительные:</text:span><text:span text:style-name="T22"><text:s/>система, экипаж, спутник, луноход, путь, астероид, метеорит, комета, планеты, ракета, невесомость, скафандр, шлем, космонавт, созвездие, станция, отсек, иллюминатор, пульт управления, туманность, телескоп, орбита, затмение.</text:span></text:p>
      <text:p text:style-name="P23"><text:span text:style-name="T24">Прилагательные:</text:span><text:span text:style-name="T25"><text:s/>солнечная, лунная, млечный, космический, орбитальная, отважный, смелый, ответственный, внимательный, осторожный, сильный,</text:span></text:p>
      <text:p text:style-name="P26"><text:span text:style-name="T27">Глаголы:</text:span><text:span text:style-name="T28"><text:s/>полететь, парить, выходить, отмечать, запоминать, докладывать,</text:span></text:p>
      <text:p text:style-name="P29">управлять, тренироваться, осматривать.</text:p>
      <text:p text:style-name="P30">Раздел:<text:s/>«Ознакомление с окружающим в активной деятельности детей».</text:p>
      <text:p text:style-name="P31">1. Методы обогащения детей знаниями, впечатлениями о космонавтах и о <text:s/>космосе в целом</text:p>
      <text:p text:style-name="P32">1.1. Экскурсия в планетарии</text:p>
      <text:p text:style-name="P33"><text:span text:style-name="T34">Цель:</text:span><text:span text:style-name="T35"><text:s text:c="2"/>ознакомление детей с солнечной системой, формирование знаний о разных созве</text:span><text:span text:style-name="T36">здиях, млечном пути с помощью беседы и показа макетов звездного неба, планет.</text:span></text:p>
      <text:p text:style-name="P37"><text:span text:style-name="T38">1.2. Чтение художественной литературы:</text:span><text:span text:style-name="T39"><text:s/>«Детям о космосе и Юрии Гагарине – первом космонавте Земли» Т.А. Шорыгина, М.Ю. Парамонова, «Космос», перевод с англ. М.Тихменевой, «Тяпа,<text:s/></text:span><text:span text:style-name="T40">Борька и ракета» М.Баранова, Е.Велтистов, «Профессор Астрокот и его путешествие в космосе» Д.Веллиман, «Один день в космосе» Ю.Усачев, «Звездное небо» Л.Петрановская, «Звездная книга» Г.Дядина, А.Усачев, «Космонавты» А.Гиваргизов, «Космос» Д.Костюков, З. С</text:span><text:span text:style-name="T41">урова</text:span></text:p>
      <text:p text:style-name="P42"><text:span text:style-name="T43">Цель:</text:span><text:span text:style-name="T44"><text:s/>формирование у детей знаний о жизни космонавтов, о том, как устроена вселенная, что такое комета, астероиды, как устроена космическая ракета, что такое орбитальная станция и многое другое о космосе путем чтения художественной литературы</text:span></text:p>
      <text:p text:style-name="P45">1.3. Рассказ воспитателя о солнечной системе</text:p>
      <text:p text:style-name="P46"><text:span text:style-name="T47">Цель:<text:s/></text:span><text:span text:style-name="T48">формирование знаний детей о солнечной системе, сколько планет относится к солнечной системе, какие они, что такое солнце, используя демонстрационный материал, пособия, картинки.</text:span></text:p>
      <text:soft-page-break/>
      <text:p text:style-name="P49">1.4. Рассказ воспитателя о космонавтах, их жизни на Земле и в космосе</text:p>
      <text:p text:style-name="P50"><text:span text:style-name="T51">Цель:<text:s/></text:span><text:span text:style-name="T52">обогащение знаний детей о профессии космонавт, как космонавты подготавливаются к полету, как проходит работа в космосе, используя дидактический материал, пособия.</text:span></text:p>
      <text:p text:style-name="P53">1.5. Показ и обсуждение презентации об устройстве орбитальной станции</text:p>
      <text:p text:style-name="P54"><text:span text:style-name="T55">Цель:<text:s/></text:span><text:span text:style-name="T56">ознакомление детей с устройством орбитальной станции, для чего она нужна в космосе, формирование умение детей задавать вопросы об устройстве орбитальной станции, о работе космонавтов во время презентации <text:s/>и умение детей отвечать на</text:span><text:span text:style-name="T57"><text:s/>вопросы по завершении презентации.</text:span></text:p>
      <text:p text:style-name="P58">1.6. Рассматривание иллюстраций</text:p>
      <text:p text:style-name="P59"><text:span text:style-name="T60">Цель:<text:s/></text:span><text:span text:style-name="T61">закрепление знаний детей о космосе и космонавтах, формирование умения детей составлять рассказ по картинке.</text:span></text:p>
      <text:p text:style-name="P62">1.7. Виртуальная экскурсия на космический корабль</text:p>
      <text:p text:style-name="P63"><text:span text:style-name="T64">Цель:</text:span><text:span text:style-name="T65"><text:s/>формирование знани</text:span><text:span text:style-name="T66">й детей о строении космического корабля и о работе космонавтов на нем.</text:span></text:p>
      <text:p text:style-name="P67">1.8. Обобщающая беседа по теме «Космонавты»</text:p>
      <text:p text:style-name="P68"><text:span text:style-name="T69">Цель:<text:s/></text:span><text:span text:style-name="T70">закрепление и обобщение знаний о профессии космонавт, роли космонавтов <text:s/>в общественной жизни, какими качествами должны обладать космона</text:span><text:span text:style-name="T71">вты.</text:span></text:p>
      <text:p text:style-name="P72">2. Методы обучения детей конструированию и изготовлению игрушек из разных материалов:</text:p>
      <text:p text:style-name="P73">2.1. Создание совместных построек – строение ракеты и космического корабля</text:p>
      <text:p text:style-name="P74"><text:span text:style-name="T75">Цель:<text:s/></text:span><text:span text:style-name="T76">обучение и помощь в создании космической ракеты и космического корабля из<text:s/></text:span><text:span text:style-name="T77">подручных материалов (больших кубиков, слюды и т.д.)</text:span></text:p>
      <text:p text:style-name="P78">2.2. Показ схемы устройства орбитальной станции</text:p>
      <text:p text:style-name="P79"><text:span text:style-name="T80">Цель:<text:s/></text:span><text:span text:style-name="T81">ознакомление со схемой устройства орбитальной станции, формирование умения пользоваться схемой при постройке данного объекта <text:s/></text:span></text:p>
      <text:p text:style-name="P82">2.3. Обучение изготовления атрибутов (скафандров, костюмов инопланетян) из различных материалов</text:p>
      <text:soft-page-break/>
      <text:p text:style-name="P83"><text:span text:style-name="T84">Цель:<text:s/></text:span><text:span text:style-name="T85">побуждение детей к изготовлению атрибутов из различных материалов, развитие мышления и воображения при изготовлении скафандров для космонавтов и костюмов для инопланетян</text:span></text:p>
      <text:p text:style-name="P86">2.4. Рисование и лепка недостающих деталей космического корабля и орбитальной станции</text:p>
      <text:p text:style-name="P87"><text:span text:style-name="T88">Цель:<text:s/></text:span><text:span text:style-name="T89">развитие творческих способностей детей при рисовании и лепке недостающих деталей космического корабля и орбитальной станции.</text:span></text:p>
      <text:p text:style-name="P90">2.5. Обучение приему коллективных построек</text:p>
      <text:p text:style-name="P91"><text:span text:style-name="T92">Цель:<text:s/></text:span><text:span text:style-name="T93">формирование умения детей работать со сверстниками в коллективе, воспитание дружелюбного отношение друг к другу.</text:span></text:p>
      <text:p text:style-name="P94">3. Методы, способствующие развитию игры, как деятельности:</text:p>
      <text:p text:style-name="P95">3.1.Методы, влияющие на выбор темы</text:p>
      <text:p text:style-name="P96"><text:span text:style-name="T97">Цель:<text:s/></text:span><text:span text:style-name="T98">формирование умение детей самосто</text:span><text:span text:style-name="T99">ятельно выбирать тему для игры «Космонавты», с помощью напоминания об экскурсии, чтении художественной литературы и т.д.</text:span></text:p>
      <text:p text:style-name="P100">3.2. Методы, влияющие на возникновение игрового замысла</text:p>
      <text:p text:style-name="P101"><text:span text:style-name="T102">Цель:</text:span><text:span text:style-name="T103"><text:s/>формирование у детей представления о конечном результате игровой деятельн</text:span><text:span text:style-name="T104">ости с помощью правильно подобранных игрушек, атрибутов, умения комбинировать жизненные впечатления, дидактических игр, бесед.</text:span></text:p>
      <text:p text:style-name="P105">3.3. методы, влияющие на развитие сюжета</text:p>
      <text:p text:style-name="P106"><text:span text:style-name="T107">Цель:</text:span><text:span text:style-name="T108"><text:s/>создание условий для развития определенной последовательности действий детей в ход</text:span><text:span text:style-name="T109">е игры.</text:span></text:p>
      <text:p text:style-name="P110">3.4. методы, влияющие на содержание</text:p>
      <text:p text:style-name="P111"><text:span text:style-name="T112">Цель:<text:s/></text:span><text:span text:style-name="T113">ознакомление детей с профессией «Космонавты», с помощью бесед, рассказов и непосредственного участия воспитателя в ходе игры</text:span></text:p>
      <text:p text:style-name="P114">3.5. методы, влияющие на игровой образ</text:p>
      <text:p text:style-name="P115"><text:span text:style-name="T116">Цель:<text:s/></text:span><text:span text:style-name="T117">воспитание у детей нравственных, кул</text:span><text:span text:style-name="T118">ьтурных <text:s/>и профессиональных качеств, присущих профессиям космонавт, врач, диспетчер и т.д.(такие как смелость, сила, доброжелательность, дружелюбие, взаимопомощь, внимательность, ответственность и т.д.)</text:span></text:p>
      <text:soft-page-break/>
      <text:p text:style-name="P119">3.6. методы выбора и распределения роли</text:p>
      <text:p text:style-name="P120"><text:span text:style-name="T121">Цель:<text:s/></text:span><text:span text:style-name="T122">формиро</text:span><text:span text:style-name="T123">вание у детей умения самостоятельно распределять роли в игре «Космонавты», в соответствии с их умениями и навыками.</text:span></text:p>
      <text:p text:style-name="P124">Раздел: «Обучающие игры»</text:p>
      <text:list text:style-name="WWNum14">
        <text:list-item text:start-value="1">
          <text:p text:style-name="P125">Игры занятия с куклой</text:p>
        </text:list-item>
      </text:list>
      <text:p text:style-name="P126">«На приеме у врача»</text:p>
      <text:p text:style-name="P127"><text:span text:style-name="T128">Цель:</text:span><text:span text:style-name="T129"><text:s/>обогащение знаний с профессии врач, воспитание таких качеств как до</text:span><text:span text:style-name="T130">брожелательность, ответственность, внимательность, смелость, оказывать помощь ближнему.</text:span></text:p>
      <text:list text:style-name="WWNum14" text:continue-numbering="true">
        <text:list-item>
          <text:p text:style-name="P131">Дидактические игры:</text:p>
        </text:list-item>
      </text:list>
      <text:p text:style-name="P132">«Космос» - настольно-печатный вид д/и</text:p>
      <text:p text:style-name="P133"><text:span text:style-name="T134">Цель:</text:span><text:span text:style-name="T135"><text:s/>обучение детей плоскостному конструированию по образцу, развитие творческого воображения и памяти</text:span></text:p>
      <text:p text:style-name="P136">«Устрани пробоину» - настольно-печатный вид д/и</text:p>
      <text:p text:style-name="P137"><text:span text:style-name="T138">Цель:</text:span><text:span text:style-name="T139"><text:s/>закрепление знаний о геометрических фигурах, развитие мышления, воображения и мелкой моторики рук.</text:span></text:p>
      <text:p text:style-name="P140">«Что я возьму с собою в космос» - словесный вид д/и</text:p>
      <text:p text:style-name="P141"><text:span text:style-name="T142">Цель:</text:span><text:span text:style-name="T143"><text:s/>Развитие мышление, воображение, внимание;<text:s/></text:span><text:span text:style-name="T144">Развитие связной речи. Закрепление умения составлять сложное предложение с союзом «потому что»</text:span></text:p>
      <text:p text:style-name="P145">«Цепочка астероидов» - словесный вид д/и</text:p>
      <text:p text:style-name="P146"><text:span text:style-name="T147">Цель:</text:span><text:span text:style-name="T148"><text:s/>Развитие фонематического восприятия, звуко-буквенного анализа, логического мышления, внимания ( </text:span><text:span text:style-name="T149">С</text:span><text:span text:style-name="T150">кафанд</text:span><text:span text:style-name="T151">р</text:span><text:span text:style-name="T152">- </text:span><text:span text:style-name="T153">р</text:span><text:span text:style-name="T154">акет</text:span><text:span text:style-name="T155">а</text:span><text:span text:style-name="T156">- </text:span><text:span text:style-name="T157">а</text:span><text:span text:style-name="T158">стерои</text:span><text:span text:style-name="T159">д</text:span><text:span text:style-name="T160">- </text:span><text:span text:style-name="T161">д</text:span><text:span text:style-name="T162">ыр</text:span><text:span text:style-name="T163">а</text:span><text:span text:style-name="T164">- </text:span><text:span text:style-name="T165">а</text:span><text:span text:style-name="T166">строно</text:span><text:span text:style-name="T167">м</text:span><text:span text:style-name="T168">- </text:span><text:span text:style-name="T169">м</text:span><text:span text:style-name="T170">ар</text:span><text:span text:style-name="T171">С</text:span><text:span text:style-name="T172"> ).</text:span></text:p>
      <text:p text:style-name="P173">«Найди место планете» д/и с предметами</text:p>
      <text:p text:style-name="P174"><text:span text:style-name="T175">Цель:</text:span><text:span text:style-name="T176"><text:s/>Закрепление знаний о планетах Солнечной системы. Определение места планеты в зависимости от Солнца. Закрепление умения счета с помощью слухового, зрительного анализаторов, разви</text:span><text:span text:style-name="T177">тие внимания</text:span></text:p>
      <text:list text:style-name="WWNum14" text:continue-numbering="true">
        <text:list-item>
          <text:p text:style-name="P178">Подвижные игры:</text:p>
        </text:list-item>
      </text:list>
      <text:p text:style-name="P179">«Горячая комета»</text:p>
      <text:soft-page-break/>
      <text:p text:style-name="P180"><text:span text:style-name="T181">Цель:</text:span><text:span text:style-name="T182"><text:s/></text:span><text:span text:style-name="T183">формирование и закрепление двигательных умений; умение ориентироваться в пространстве; получение удовольствия и создание хорошего настроения; сохранение и укрепление здоровья дошкольников;<text:s/></text:span><text:span text:style-name="T184">повышение интереса к физической культуре и здоровому образу жизни.</text:span></text:p>
      <text:p text:style-name="P185">«Тренировка космонавтов»</text:p>
      <text:p text:style-name="P186"><text:span text:style-name="T187">Цель:</text:span><text:span text:style-name="T188"><text:s/>развитие координации речи с движением, развитие навыка определения пространственных отношений (вправо, влево, вперед), закрепление навыков лазания, прыжков с<text:s/></text:span><text:span text:style-name="T189">поверхности 20 см, подлезания под дугу, приседания и упражнений на равновесие.</text:span></text:p>
      <text:p text:style-name="P190">«Полет в космос»</text:p>
      <text:p text:style-name="P191"><text:span text:style-name="T192">Цель:</text:span><text:span text:style-name="T193"><text:s/>расширение и закрепление представлений детей о космосе, космонавтах, развитие мелкой и общей моторики, ориентировки в пространстве, внимательности.</text:span></text:p>
      <text:list text:style-name="WWNum14" text:continue-numbering="true">
        <text:list-item>
          <text:p text:style-name="P194">Совместная игра с воспитателем по обучению игровым действиям, ролевому поведению:</text:p>
        </text:list-item>
      </text:list>
      <text:p text:style-name="P195">«Космонавты в космосе»</text:p>
      <text:p text:style-name="P196"><text:span text:style-name="T197">Цель</text:span><text:span text:style-name="T198">:</text:span><text:span text:style-name="T199"><text:s/>Развитие подражания движениям и речи взрослого (космонавта) – повторение звуков</text:span><text:span text:style-name="T200">.<text:s/></text:span><text:span text:style-name="T201">Формирование умения развертывать парное взаимодействие при выполнении<text:s/></text:span><text:span text:style-name="T202">роли.</text:span></text:p>
      <text:p text:style-name="P203">«Общение с жителями других планет»</text:p>
      <text:p text:style-name="P204"><text:span text:style-name="T205">Цель:</text:span><text:span text:style-name="T206"><text:s/>развитие воображения, мышления, артикулярного аппарата, формирование умения общаться с помощью жестов.</text:span></text:p>
      <text:p text:style-name="P207">«Медосмотр космонавтов перед полетом»</text:p>
      <text:p text:style-name="P208"><text:span text:style-name="T209">Цель:</text:span><text:span text:style-name="T210"><text:s/>Формирование умения выполнять ролевые действия врача,<text:s/></text:span><text:span text:style-name="T211">вести ролевой диалог «врач – пациент (космонавт)», воспитание культурного общения между врачом и пациентом, в результате выполнения роли врача воспитателем; закрепление знаний о профессии врач, умения вести ролевой диалог «врач-пациент» - путем выполнения<text:s/></text:span><text:span text:style-name="T212">роли врача ребенком.</text:span></text:p>
      <text:list text:style-name="WWNum14" text:continue-numbering="true">
        <text:list-item>
          <text:p text:style-name="P213"><text:span text:style-name="T214">Игра-упражнение:</text:span></text:p>
        </text:list-item>
      </text:list>
      <text:p text:style-name="P215">«На небо за звездами»</text:p>
      <text:soft-page-break/>
      <text:p text:style-name="P216"><text:span text:style-name="T217">Цель:</text:span><text:span text:style-name="T218"><text:s/>упражнение в развитие общей моторики, воображения, координации, ориентировки в пространстве при выполнении упражнений.</text:span></text:p>
      <text:p text:style-name="P219">«На космическом корабле»<text:tab/></text:p>
      <text:p text:style-name="P220"><text:span text:style-name="T221">Цель:<text:s/></text:span><text:span text:style-name="T222">упражнение вести диалог с<text:s/></text:span><text:span text:style-name="T223">коллегами (космонавтами) на космическом корабле, воспитание нравственных качеств и культуры общения в коллективе.</text:span></text:p>
      <text:list text:style-name="WWNum14" text:continue-numbering="true">
        <text:list-item>
          <text:p text:style-name="P224">Игры- имитации:</text:p>
        </text:list-item>
      </text:list>
      <text:p text:style-name="P225">«В открытом космосе»</text:p>
      <text:p text:style-name="P226"><text:span text:style-name="T227">Цель:</text:span><text:span text:style-name="T228"><text:s/>формирование умения имитировать разговор космонавтов в открытом космосе; р</text:span><text:span text:style-name="T229">азвитие<text:s/></text:span><text:span text:style-name="T230">мимической мускулатуры; развития внимания и воображения.</text:span></text:p>
      <text:p text:style-name="P231">«Невесомость»</text:p>
      <text:p text:style-name="P232"><text:span text:style-name="T233">Цель:</text:span><text:span text:style-name="T234"><text:s/></text:span><text:span text:style-name="T235">расширение и закрепление представления детей о космосе, имитировать невесомость космонавтов в космосе, закрепление умения ходить по узкой скамейке, не теряя равновесия. Развитие с</text:span><text:span text:style-name="T236">ловаря. Воспитание выносливости и выдержки.</text:span></text:p>
      <text:p text:style-name="P237">«Как питаются космонавты»</text:p>
      <text:p text:style-name="P238"><text:span text:style-name="T239">Цель:</text:span><text:span text:style-name="T240"><text:s/>имитирование действий космонавтов во время принятия пищи на космическом корабле, закрепление умения повторять движения и мимику за взрослым, развитие внимания,<text:s/></text:span><text:span text:style-name="T241">воображения, памяти.</text:span></text:p>
      <text:list text:style-name="WWNum14" text:continue-numbering="true">
        <text:list-item>
          <text:p text:style-name="P242">Игры-придумывания:</text:p>
        </text:list-item>
      </text:list>
      <text:p text:style-name="P243">«Животные других планет»</text:p>
      <text:p text:style-name="P244"><text:span text:style-name="T245">Цель:</text:span><text:span text:style-name="T246"><text:s/>формирование умения изображать различных невиданных животных на разных планетах солнечной системы, развитие воображения, мышления.</text:span></text:p>
      <text:p text:style-name="P247">«Полет на Марс»</text:p>
      <text:p text:style-name="P248"><text:span text:style-name="T249">Цель:<text:s/></text:span><text:span text:style-name="T250">развитие творческого воображения</text:span><text:span text:style-name="T251">, фантазии, путем придумывания событий, которые могут происходить на Марсе.</text:span></text:p>
      <text:list text:style-name="WWNum14" text:continue-numbering="true">
        <text:list-item>
          <text:p text:style-name="P252">Игры с телефоном:</text:p>
        </text:list-item>
      </text:list>
      <text:p text:style-name="P253">«Установка связи с орбитальной станцией»</text:p>
      <text:soft-page-break/>
      <text:p text:style-name="P254"><text:span text:style-name="T255">Цель:</text:span><text:span text:style-name="T256"><text:s/>закрепление знаний о работе диспетчера; совершенствование устной речи и навыков речевого общения с окружающими, раз</text:span><text:span text:style-name="T257">витие мышления, активизация словаря по теме «Космос и космонавты».</text:span></text:p>
      <text:list text:style-name="WWNum14" text:continue-numbering="true">
        <text:list-item>
          <text:p text:style-name="P258">Сюжетно-дидактические игры:</text:p>
        </text:list-item>
      </text:list>
      <text:p text:style-name="P259">«Медицинский осмотр космонавтов»</text:p>
      <text:p text:style-name="P260"><text:span text:style-name="T261">Цель:</text:span><text:span text:style-name="T262"><text:s/>ознакомление с профессией – врач и его работой, формирование умения детей подражать действиям и речи взрослого, развитие у</text:span><text:span text:style-name="T263">стной речи, мелкой и общей моторики, умение играть в коллективе сверстников и взрослых.</text:span></text:p>
      <text:p text:style-name="P264">«Сдача экзамена космонавтов по подготовке к полету в космос»</text:p>
      <text:p text:style-name="P265"><text:span text:style-name="T266">Цель:</text:span><text:span text:style-name="T267"><text:s/>закрепление знаний детей о подготовке космонавтов к полету, развитие устной речи, умение решать разли</text:span><text:span text:style-name="T268">чные логические задачи, работать дружно в коллективе.</text:span></text:p>
      <text:p text:style-name="P269">«Путешествие на Марс»</text:p>
      <text:p text:style-name="P270"><text:span text:style-name="T271">Цель:</text:span><text:span text:style-name="T272"><text:s/>обучение детей комбинировать разнообразные события, согласовывать в общем сюжете индивидуальные замыслы, развитие творческого воображения.</text:span></text:p>
      <text:p text:style-name="P273"><text:s/>«Работа в открытом<text:s/>космосе»</text:p>
      <text:p text:style-name="P274"><text:span text:style-name="T275">Цель:</text:span><text:span text:style-name="T276"><text:s/>закрепление знаний о работе космонавтов в открытом космосе, формирование умения детей работать слаженно в коллективе, воспитывать желание оказывать взаимопомощь и взаимовыручку.</text:span></text:p>
      <text:list text:style-name="WWNum14" text:continue-numbering="true">
        <text:list-item>
          <text:p text:style-name="P277"><text:s/>Игры-занятия со строительным материалом</text:p>
        </text:list-item>
      </text:list>
      <text:p text:style-name="P278"><text:s/>«Строительство космического корабля»</text:p>
      <text:p text:style-name="P279">Цель: формирование умения строить космический корабль, используя подручный строительный материал, предметы-заместители; развитие мышления, творческого воображения; воспитание умений работать в коллективе.</text:p>
      <text:list text:style-name="WWNum14" text:continue-numbering="true">
        <text:list-item>
          <text:p text:style-name="P280"><text:s/>Игры – загадки</text:p>
        </text:list-item>
      </text:list>
      <text:p text:style-name="P281">«Космическая викторина»</text:p>
      <text:p text:style-name="P282"><text:span text:style-name="T283">Цель:</text:span><text:span text:style-name="T284"><text:s/>закрепление знаний о космосе и космонавтах, формирование умения четко отвечать на вопросы.</text:span></text:p>
      <text:soft-page-break/>
      <text:list text:style-name="WWNum14" text:continue-numbering="true">
        <text:list-item>
          <text:p text:style-name="P285"><text:s/>Сюжетные задания на музыкальном и физкультурном занятии:</text:p>
        </text:list-item>
      </text:list>
      <text:p text:style-name="P286">«Космический полет»</text:p>
      <text:p text:style-name="P287"><text:span text:style-name="T288">Цель:<text:s/></text:span><text:span text:style-name="T289">формирование умения у детей, не теряя равновесия уклониться от<text:s/></text:span><text:span text:style-name="T290">«падающего метеорита».</text:span></text:p>
      <text:p text:style-name="P291">«Космическая невесомость»</text:p>
      <text:p text:style-name="P292"><text:span text:style-name="T293">Цель:</text:span><text:span text:style-name="T294"><text:s/>закрепление знаний о невесомости в космосе, совершенствование умения детей придумывать различные движения, изображая невесомость под звуки космических мелодий</text:span></text:p>
      <text:p text:style-name="P295">Раздел: «Предметно-игровая среда».</text:p>
      <text:p text:style-name="P296"><text:span text:style-name="T297">Необход</text:span><text:span text:style-name="T298">имые материалы и оборудование</text:span><text:span text:style-name="T299">: большие кубики, строительные кубики, шарики, <text:s/>конструктор, слюда, фольга, дождевики, пятилитровые канистры из-под воды, 1,5 литровые пластиковые бутылки, пластилин, игрушка - инопланетянин, аптечка, разноцветные ленточки, фон</text:span><text:span text:style-name="T300">арик, макет солнечной системы; атрибуты из пластилина, бумаги (пульт, рация, различные кнопки), макет звездного неба с разными созвездиями(из бумаги и фонарика), интерактивная доска, космическая музыка.</text:span></text:p>
      <text:p text:style-name="P301"><text:span text:style-name="T302">Изготовление воспитателем вместе с детьми:<text:s/></text:span><text:span text:style-name="T303">атрибуты и</text:span><text:span text:style-name="T304">з пластилина и бумаги (пульты, рации, различные предметы с Марса), изготовление частей будущей ракеты, космического корабля.</text:span></text:p>
      <text:p text:style-name="P305"><text:span text:style-name="T306">Изготовление детьми:<text:s/></text:span><text:span text:style-name="T307">ракета, космический корабль,</text:span></text:p>
      <text:p text:style-name="P308"><text:span text:style-name="T309">Изготовление родителями:</text:span><text:span text:style-name="T310"><text:s/>костюмы для инопланетян, скафандры и шлемы для космонавт</text:span><text:span text:style-name="T311">ов</text:span></text:p>
      <text:p text:style-name="P312">Раздел: «Активизирующее общение с детьми в процессе игры».</text:p>
      <text:p text:style-name="P313">Сюжеты игры на тему «Космонавты»</text:p>
      <text:p text:style-name="P314"><text:span text:style-name="T315">1. Постройка ракеты и космического корабля. Игра:</text:span><text:span text:style-name="T316"><text:s/>«Строительство космического корабля»</text:span></text:p>
      <text:p text:style-name="P317">2. Подготовка космонавтов к полету (игры« Космонавты на тренировке», «Медицинский осмотр космонавтов»)</text:p>
      <text:p text:style-name="P318">3. Посадка в ракету, пуск корабля в космос. (Игры «Космический полет», «Невесомость»)</text:p>
      <text:soft-page-break/>
      <text:p text:style-name="P319">4. Выход космонавтов <text:s/>в открытый космос. (Работа в космосе. Возвращение</text:p>
      <text:p text:style-name="P320">на космический корабль. Доклад командира космического экипажа о выходе</text:p>
      <text:p text:style-name="P321">в открытый космос). Игры: «В открытом космосе», «Устрони пробоину».</text:p>
      <text:p text:style-name="P322">5. Присоединение к орбитальной станции. Игра: «Установка связи с орбитальной станцией».</text:p>
      <text:p text:style-name="P323">6. Полет на Марс (управление полетом с Земли, уточнение «Есть ли жизнь на Марсе?») Игра:<text:s/>«Путешествие на Марс», «Животные других планет».</text:p>
      <text:p text:style-name="P324">7. Возвращение на Землю (медицинский осмотр космонавтов, отдых космонавтов, сдача рапорта о проделанной работе в космосе).</text:p>
      <text:p text:style-name="P325"/>
      <text:p text:style-name="P326">Методические приемы, влияющие на развитие игры как деятельности:</text:p>
      <text:p text:style-name="P327">1 направление: приемы предложения новой темы</text:p>
      <text:p text:style-name="P328"><text:span text:style-name="T329">1 прием</text:span><text:span text:style-name="T330"><text:s/>– напоминание об экскурсии в планетарий</text:span></text:p>
      <text:p text:style-name="P331"><text:span text:style-name="T332">2 прием</text:span><text:span text:style-name="T333"><text:s/>– рассказ воспитателя об игре детей в другой группе на тему «Полет в космос»</text:span></text:p>
      <text:p text:style-name="P334"><text:span text:style-name="T335">3 прием</text:span><text:span text:style-name="T336"><text:s/>– проведение сюжетно-дидактической игры «Путешествие на Марс»</text:span></text:p>
      <text:p text:style-name="P337">2 направление: приемы, влияющие на возникновение игрового замысла</text:p>
      <text:p text:style-name="P338"><text:span text:style-name="T339">1 прием –</text:span><text:span text:style-name="T340"><text:s/>дидактическая игра «Что я возьму с собой в космос»;</text:span><text:span text:style-name="T341"><text:tab/></text:span></text:p>
      <text:p text:style-name="P342"><text:span text:style-name="T343">2 прием –</text:span><text:span text:style-name="T344"><text:s/>проведение игрового занятия со строительным материалом: -строительство космического корабля;</text:span></text:p>
      <text:p text:style-name="P345"><text:span text:style-name="T346">3 прием –</text:span><text:span text:style-name="T347"><text:s/>беседа - разговор до игры о том, что мож</text:span><text:span text:style-name="T348">ет произойти во время полета в космос, куда можно полететь на космическом корабле.</text:span></text:p>
      <text:p text:style-name="P349">3 направление: приемы, направленные на развитие сюжета</text:p>
      <text:p text:style-name="P350"><text:span text:style-name="T351">1 прием –<text:s/></text:span><text:span text:style-name="T352">беседа до игры - «Какую работу космонавты проводят в космосе?»</text:span></text:p>
      <text:p text:style-name="P353"><text:span text:style-name="T354">2 прием –</text:span><text:span text:style-name="T355"><text:s/>предложение поиграть по сюжету карт</text:span><text:span text:style-name="T356">инки «Космонавты на орбитальной станции»</text:span></text:p>
      <text:p text:style-name="P357"><text:span text:style-name="T358">3 прием –</text:span><text:span text:style-name="T359"><text:s/>участие воспитателя в игре в роли диспетчера, управляющего полетом с Земли.</text:span></text:p>
      <text:p text:style-name="P360">4 направление: приемы, влияющие на обогащение содержания игры:</text:p>
      <text:soft-page-break/>
      <text:p text:style-name="P361"><text:span text:style-name="T362">1 прием<text:s/></text:span><text:span text:style-name="T363">– участие воспитателя в игре в качестве одного из космонав</text:span><text:span text:style-name="T364">тов, демонстрируя правильное поведение и общение между коллегами.</text:span></text:p>
      <text:p text:style-name="P365"><text:span text:style-name="T366">2 прием</text:span><text:span text:style-name="T367"><text:s/>– напоминание воспитателя, что необходимо делать при подготовке</text:span></text:p>
      <text:p text:style-name="P368">к полету в космос, при присоединении к орбитальной станции, при выходе в</text:p>
      <text:p text:style-name="P369">открытый космос, при полете на Марс.</text:p>
      <text:p text:style-name="P370"><text:span text:style-name="T371">3 прием</text:span><text:span text:style-name="T372"><text:s/></text:span><text:span text:style-name="T373">– поощрение за взаимопомощь при работе космонавтов в открытом</text:span></text:p>
      <text:p text:style-name="P374">космосе, за культурное поведение и уважительное отношение к жителям</text:p>
      <text:p text:style-name="P375">планеты Марс</text:p>
      <text:p text:style-name="P376">5 направление: приемы, влияющие на выбор и распределение ролей с учетом интересов и возможностей детей</text:p>
      <text:p text:style-name="P377"><text:span text:style-name="T378">1 прием</text:span><text:span text:style-name="T379"><text:s/>–<text:s/></text:span><text:span text:style-name="T380">предложение ребенку выбрать определенную роль, например Маша попробуй сыграть роль врача, проводившего медосмотр космонавтов перед и после полета в космос, это очень ответственная роль, т.к. без медицинского осмотра космонавты не смогут отправиться в полет</text:span><text:span text:style-name="T381">.</text:span></text:p>
      <text:p text:style-name="P382"><text:span text:style-name="T383">2 прием</text:span><text:span text:style-name="T384"><text:s/>– конкурс «Придумать как можно больше ролевых действий капитана космического корабля». Победитель становиться капитаном</text:span></text:p>
      <text:p text:style-name="P385"><text:span text:style-name="T386">3 прием</text:span><text:span text:style-name="T387"><text:s/>– индивидуальные беседы с детьми до игры по поводу ролей (закрепление знаний о медицинской сестре, враче,<text:s/></text:span><text:span text:style-name="T388">космонавте, астронавте, диспетчере, капитане космического корабля, марсианине и т.д.).</text:span></text:p>
      <text:p text:style-name="P389">6 направление: приемы, влияющие на игровой образ</text:p>
      <text:p text:style-name="P390"><text:span text:style-name="T391">1 прием –<text:s/></text:span><text:span text:style-name="T392">беседы <text:s/>до игры: Какие должны быть космонавты? Почему вы думаете, что Илья будет хорошим капитаном космическог</text:span><text:span text:style-name="T393">о корабля? А Амалия отличным врачом? <text:s/></text:span></text:p>
      <text:p text:style-name="P394"><text:span text:style-name="T395">2 прием –<text:s/></text:span><text:span text:style-name="T396">участие воспитателя в качестве второстепенной роли – например, диспетчер с Земли.</text:span></text:p>
      <text:p text:style-name="P397"><text:span text:style-name="T398">3 прием –<text:s/></text:span><text:span text:style-name="T399">напоминание ребенку о нравственных и профессиональных качествах, присущих космонавту. Например, космонавт должен бы</text:span><text:span text:style-name="T400">ть смелым, честным, внимательным, отзывчивым, уметь четко выполнять команды командира и т.д.)</text:span>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1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ирилл</meta:initial-creator>
    <dc:creator>admin</dc:creator>
    <meta:creation-date>2020-05-30T15:16:00Z</meta:creation-date>
    <dc:date>2022-04-24T14:14:00Z</dc:date>
    <meta:print-date>2021-03-26T16:56:00Z</meta:print-date>
    <meta:template xlink:href="Normal" xlink:type="simple"/>
    <meta:editing-cycles>27</meta:editing-cycles>
    <meta:editing-duration>PT25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4" meta:word-count="2549" meta:character-count="17045" meta:row-count="121" meta:non-whitespace-character-count="14530"/>
  </office:meta>
</office:document-meta>
</file>