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officeooo:rsid="00035007" officeooo:paragraph-rsid="00035007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officeooo:rsid="0003981d" officeooo:paragraph-rsid="0003981d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Times New Roman" fo:font-size="14pt" officeooo:rsid="0005693e" officeooo:paragraph-rsid="0005693e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Times New Roman" fo:font-size="14pt" fo:font-weight="bold" officeooo:rsid="00035007" officeooo:paragraph-rsid="00035007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035007" officeooo:paragraph-rsid="00035007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4pt" style:text-underline-style="solid" style:text-underline-width="auto" style:text-underline-color="font-color" fo:font-weight="bold" officeooo:rsid="0003981d" officeooo:paragraph-rsid="0003981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4pt" style:text-underline-style="none" fo:font-weight="normal" officeooo:rsid="0003981d" officeooo:paragraph-rsid="0003981d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3981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05693e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Гимнастика после сна для средней группы открытое занятие « В гостях в зимнем лесу»</text:p>
      <text:p text:style-name="P1">Воспитатель: Филимонова Анна Николаевна город Киров, 2021 год. <text:span text:style-name="T3">МКДОУ 230 города Кирова.</text:span></text:p>
      <text:p text:style-name="P4">Программное содержание:</text:p>
      <text:p text:style-name="P1"><text:tab/><text:span text:style-name="T1">Цель:</text:span> формирование привычки к здоровому образу жизни.</text:p>
      <text:p text:style-name="P1"><text:tab/><text:span text:style-name="T1">Задачи:</text:span></text:p>
      <text:p text:style-name="P1"><text:span text:style-name="T2">1. Обучающие задачи:</text:span> Учить выполнять упражнения из разных исходных положений, добиваясь естественности, легкости.</text:p>
      <text:p text:style-name="P1"><text:span text:style-name="T2">2. Развивающая задача:</text:span> Развивать координацию движений рук и ног, ловкость, умение ориентироваться в <text:span text:style-name="T3">пространстве.</text:span> Закреплять двигательные навыки(в ходьбе, прыжках, в перешагивании). Активизировать двигательную деятельность, используя игровой сюжет.</text:p>
      <text:p text:style-name="P1"><text:span text:style-name="T2">3. Воспитывающие задачи: </text:span>Воспитывать <text:span text:style-name="T3">осознанное</text:span> отношение детей к своему здоровью.</text:p>
      <text:p text:style-name="P6">Ход гимнастики</text:p>
      <text:p text:style-name="P7">1. Пробудка ( музыка « В мире животных»)</text:p>
      <text:p text:style-name="P7"><text:tab/>Мы спокойно отдыхали, </text:p>
      <text:p text:style-name="P7"><text:tab/>Сном волшебным засыпали.</text:p>
      <text:p text:style-name="P7"><text:tab/>Хорошо нам отдыхать!</text:p>
      <text:p text:style-name="P7"><text:tab/>Но пора уже вставать!</text:p>
      <text:p text:style-name="P7"><text:tab/>Крепко кулачки сжимаем,</text:p>
      <text:p text:style-name="P7"><text:tab/>Их повыше поднимаем.</text:p>
      <text:p text:style-name="P7"><text:tab/>Потянуться! Улыбнуться!</text:p>
      <text:p text:style-name="P7"><text:tab/>Всем открыть глаза и встать!</text:p>
      <text:p text:style-name="P7">2. Упражнение в кровати</text:p>
      <text:p text:style-name="P7"><text:tab/>Лёжа на спине, потянуться, напрягая мышцы, расслабиться (3-4 раза).</text:p>
      <text:p text:style-name="P7"><text:tab/>Лёжа на спине, руки в стороны, пальцы сжаты в кулачки, скрестить руки перед собой, выдох, развести руки, вдох ( 3-4 раза).</text:p>
      <text:p text:style-name="P7"><text:soft-page-break/><text:tab/>Лёжа на спине, руки вдоль туловища. Согнуть колени, ноги подтянуть к груди, обхватить колени руками и выпрямить ( 3-4 раза).</text:p>
      <text:p text:style-name="P7"><text:tab/>Сидя на коленях, руки вверх и хлопок над головой, выпрямиться на коленях, исходное положение (3-4 раза).</text:p>
      <text:p text:style-name="P7">3. Зрительная гимнастика</text:p>
      <text:p text:style-name="P7"><text:tab/>«Лисички моргают» ( быстро моргают глазами). <text:s text:c="2"/></text:p>
      <text:p text:style-name="P2"><text:span text:style-name="T4"><text:s text:c="2"/><text:tab/>Достаём снежинки из под подушки, вводим глазами за снежинкой, не поворачивая головы ( влево- вправо — вверх — вниз) .</text:span></text:p>
      <text:p text:style-name="P2"><text:span text:style-name="T4">4. Дыхательная <text:s/>гимнастика</text:span></text:p>
      <text:p text:style-name="P2"><text:span text:style-name="T4"><text:tab/>«Подуем на снежинку»</text:span></text:p>
      <text:p text:style-name="P2"><text:span text:style-name="T4"><text:tab/>Кладём снежинку на ладошку и дуем на снежинку.</text:span></text:p>
      <text:p text:style-name="P2"><text:span text:style-name="T4">5. </text:span><text:span text:style-name="T5">П</text:span><text:span text:style-name="T4">рофилактика плоскостопия</text:span></text:p>
      <text:p text:style-name="P2"><text:span text:style-name="T4"><text:tab/></text:span><text:span text:style-name="T5">Ребята, мы с вами очутились в зимнем лесу. Давайте отгадаем. Кто здесь живёт.</text:span></text:p>
      <text:p text:style-name="P2"><text:span text:style-name="T5"><text:tab/><text:tab/>Я хозяин леса строгий, спать люблю зимой в берлоге ( медведь)</text:span></text:p>
      <text:p text:style-name="P3"><text:span text:style-name="T4">Правильно, давайте повернемся вокруг себя и превратимся в медвежат и будем ходить на пятках у кроватки своей. Раз, два , три в ребят превратись обратно.</text:span></text:p>
      <text:p text:style-name="P3"><text:span text:style-name="T4"><text:tab/><text:tab/>Летом <text:s/>шубка серая, а зимой белая? ( зайка)</text:span></text:p>
      <text:p text:style-name="P3"><text:span text:style-name="T4">Ой, молодцы какие. Раз, два, три в зайчиков превратись. Поворачиваемся вокруг себя и превращаемся в зайку, прыгаем около кроватки своей.</text:span></text:p>
      <text:p text:style-name="P3"><text:span text:style-name="T4"><text:tab/><text:tab/>Хитрая, рыжая, кончик хвостика беленький? ( Лисичка)</text:span></text:p>
      <text:p text:style-name="P3"><text:span text:style-name="T4">Раз, два, три в лисичек превратись. Повернемся вокруг себя и ходим на носочках около кроватки. Ой, молодцы какие вы у меня. Раз, два, три превращаемся обратно в ребяток.</text:span></text:p>
      <text:p text:style-name="P3"><text:span text:style-name="T4">6. Точечный массаж</text:span></text:p>
      <text:p text:style-name="P3"><text:span text:style-name="T4"><text:tab/><text:tab/>Чтобы горло не болело, мы его погладим смело ( гладим горло)</text:span></text:p>
      <text:p text:style-name="P3"><text:span text:style-name="T4"><text:tab/><text:tab/>Чтоб не кашлять не чихать, надо носик растирать ( щипаем носик и щёчки)</text:span></text:p>
      <text:p text:style-name="P3"><text:span text:style-name="T4"><text:tab/><text:tab/>Лоб мы тоже разотрём, ладошку держим козырьком ( растираем лоб)</text:span></text:p>
      <text:p text:style-name="P3"><text:soft-page-break/><text:span text:style-name="T4"><text:tab/><text:tab/>Вилку пальчиками сделай, и массируй ушки ты умело ( ушки щипаем)</text:span></text:p>
      <text:p text:style-name="P3"><text:span text:style-name="T4"><text:tab/><text:tab/>Знаем, <text:s/>знаем — да, да, да!</text:span></text:p>
      <text:p text:style-name="P3"><text:span text:style-name="T4"><text:tab/><text:tab/>Нам простуда не страшна ( потираем ладошки)</text:span></text:p>
      <text:p text:style-name="P3"><text:span text:style-name="T4">7. Ходьба по дорожке</text:span></text:p>
      <text:p text:style-name="P3"><text:span text:style-name="T4"><text:tab/>Ребята, а тут лежат наши дорожки для массажа ног, проходим по ним, и идём одеваться. Не забываем после идем, умываться, моем глазки, щёчки, носик и ручки. Всем добрый день, мои дорогие!</text:span></text:p>
      <text:p text:style-name="P3"><text:span text:style-name="T4"/></text:p>
      <text:p text:style-name="P2"><text:span text:style-name="T4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5T18:38:30.294000000</meta:creation-date>
    <dc:date>2021-01-15T19:14:18.262000000</dc:date>
    <meta:editing-duration>PT1M</meta:editing-duration>
    <meta:editing-cycles>1</meta:editing-cycles>
    <meta:document-statistic meta:table-count="0" meta:image-count="0" meta:object-count="0" meta:page-count="3" meta:paragraph-count="46" meta:word-count="443" meta:character-count="2959" meta:non-whitespace-character-count="2512"/>
    <meta:generator>LibreOffice/6.3.3.2$Windows_x86 LibreOffice_project/a64200df03143b798afd1ec74a12ab50359878ed</meta:generator>
  </office:meta>
</office:document-meta>
</file>