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4pt" style:font-size-asian="14pt" style:font-size-complex="14pt"/>
    </style:style>
    <style:style style:name="T1" style:family="text">
      <style:text-properties officeooo:rsid="001efa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НОД по ОО «Познавательное развитие»: Мир природы <text:span text:style-name="T1">средняя группа</text:span></text:p>
      <text:p text:style-name="P1">Тема: «Живая и неживая природа»</text:p>
      <text:p text:style-name="P1">Цель: Формирование у детей представлений об объектах живой и неживой природы</text:p>
      <text:p text:style-name="P1">Задачи:</text:p>
      <text:p text:style-name="P1">1. Развивать познавательный интерес к миру окружающей природы; познакомить детей с понятиями живая и не живая природа</text:p>
      <text:p text:style-name="P1">2.Формировать умение взаимодействия ребёнка со взрослым и сверстниками; </text:p>
      <text:p text:style-name="P1">3. Воспитывать умение видеть и ценить красоту окружающего мира</text:p>
      <text:p text:style-name="P1">ход:</text:p>
      <text:p text:style-name="P1">на экране появляются картинки: вода, растения, животные, птицы, облака, горы</text:p>
      <text:p text:style-name="P1">Воспитатель: Дети, что вы видите</text:p>
      <text:p text:style-name="P1">Дети рассказывают, что они видят</text:p>
      <text:p text:style-name="P1">Воспитатель: А можно назвать одним словом, что вы видите на экране?</text:p>
      <text:p text:style-name="P1">Ответы детей</text:p>
      <text:p text:style-name="P1">Воспитатель: Правильно всё это природа, а как вы понимаете, что такое природа?</text:p>
      <text:p text:style-name="P1">Дети высказывают свои мысли <text:s/>и предположения</text:p>
      <text:p text:style-name="P1">Природа — это всё, что существует вокруг нас. Посмотрите вокруг и определите, что является природой (ответы). Ребята, к природе относится всё, что не сделано человеком. Всю природу можно разделить на живую и не живую. Я предлагаю отправиться в мир живой и не живой природы и научу вас различать живую и не живую природу.</text:p>
      <text:p text:style-name="P1">А по каким признакам можно определить, что природа живая, я вам сейчас покажу.</text:p>
      <text:p text:style-name="P1">На экране появляется схема «Рождение бабочки»</text:p>
      <text:p text:style-name="P1">Воспитатель: Всё живое растёт. Вот Бабочка, бабочка откладывает яйца, из них появляется гусеница, затем куколка из которой появляется замечательная бабочка.</text:p>
      <text:p text:style-name="P1">Значит какой важный признак живой природы?</text:p>
      <text:p text:style-name="P1">Дети: всё живое растёт</text:p>
      <text:p text:style-name="P1">Воспитатель: Следующий признак всё живое питается</text:p>
      <text:p text:style-name="P1">На экране появляется ребёнок с яблоком</text:p>
      <text:p text:style-name="P1">Дети делают вывод, что для того, чтобы расти, быть сильными и здоровыми — надо хорошо и правильно питаться.</text:p>
      <text:p text:style-name="P1">Воспитатель: А как растения питаются, у них нет рта?</text:p>
      <text:p text:style-name="P1">Предположения детей. Появляется картинка цветка, где показано как растение поглощает воду и питательные вещества корнями.</text:p>
      <text:p text:style-name="P1">А следующий признак всего живого, <text:s/>вы отгадаете сами (Картинка — нос)Выслушиваются ответы детей</text:p>
      <text:p text:style-name="P1">Воспитатель: Правильно, все живые существа дышат, нос обозначает дыхание, растения тоже дышат. Ещё один признак всего живого — смотрите на экран.( На экране животные с детёнышами)</text:p>
      <text:p text:style-name="P1">Ответы детей</text:p>
      <text:p text:style-name="P1"><text:soft-page-break/>Воспитатель: Следующий признак живого — появление потомства. Д/и в кругу с элементами имитации: «Назови детёныша» (У коровы — телёнок, дети движениями и звуком имитируют телёнка… лиса, собака, белка, коза, ворона и т. д.)</text:p>
      <text:p text:style-name="P1"/>
      <text:p text:style-name="P1">Воспитатель: Вот мы и узнали, что такое живая природа: это всё , что растёт, дышит, питается и даёт потомство. А не живая природа — Это всё, что не дышит, не растёт, не питается и не даёт потомство. Подумайте ребята, что может относится к не живой природе?</text:p>
      <text:p text:style-name="P1">Ответы детей:</text:p>
      <text:p text:style-name="P1">Воспитатель:Я вам помогу. Не живая природа — это звёзды, планеты, луна, горы, вода, камни и т. д. (Картинки на экране)</text:p>
      <text:p text:style-name="P1">А сейчас я проверю, как вы запомнили (На экране появляется схема живой природы)К какой природе относится эта схема и почему вы так решили? Ответы детей</text:p>
      <text:p text:style-name="P1">Воспитатель: Правильно — эта схема поможет нам определить объекты живой природы. Д/и «Живая и не живая природа» (Дети с помощью карточек определяют объекты природы)</text:p>
      <text:p text:style-name="P1">Воспитатель: Как вы думаете, мы с вами можем жить без природы? </text:p>
      <text:p text:style-name="P1">Ответы детей</text:p>
      <text:p text:style-name="P1">Воспитатель: Совершенно верно. Послушайте , что я вам прочитаю (Л Дайнеко «Есть на земле огромный дом...» ) </text:p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3T07:10:58.016000000</dc:date>
    <meta:editing-duration>PT5M11S</meta:editing-duration>
    <meta:editing-cycles>2</meta:editing-cycles>
    <meta:generator>LibreOffice/6.0.4.2$Windows_x86 LibreOffice_project/9b0d9b32d5dcda91d2f1a96dc04c645c450872bf</meta:generator>
    <meta:document-statistic meta:table-count="0" meta:image-count="0" meta:object-count="0" meta:page-count="2" meta:paragraph-count="39" meta:word-count="481" meta:character-count="3205" meta:non-whitespace-character-count="2747"/>
  </office:meta>
</office:document-meta>
</file>