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МДОУ "Д\с<text:s/></text:span><text:span text:style-name="T2">№</text:span><text:span text:style-name="T3">21", Республика КОМИ, г. Ухта</text:span></text:p>
      <text:p text:style-name="P2"><text:span text:style-name="T4">Воспитатель: Маслова Татьяна Николаевна </text:span></text:p>
      <text:p text:style-name="P3"><text:span text:style-name="T4">Конспект НОД по ОО<text:s/></text:span><text:span text:style-name="T5">«</text:span><text:span text:style-name="T6">Познавательное развитие</text:span><text:span text:style-name="T7">»:<text:s/></text:span><text:span text:style-name="T8">Мир природы в средней группе на тему:<text:s/></text:span><text:span text:style-name="T9">«</text:span><text:span text:style-name="T10">Зачем нужна вода</text:span><text:span text:style-name="T11">»</text:span></text:p>
      <text:p text:style-name="P4"><text:span text:style-name="T12">Задачи:</text:span></text:p>
      <text:p text:style-name="P4"><text:span text:style-name="T13">1.<text:s/></text:span><text:span text:style-name="T14">Дать детям представление о роли воды в природе, о её свойствах</text:span></text:p>
      <text:p text:style-name="P4"><text:span text:style-name="T15">2.<text:s/></text:span><text:span text:style-name="T16">Развивать познавательный интерес: умение детей сравнивать, делать элементарные выводы; активизировать словарь детей (снег, лёд, сосулька...)</text:span></text:p>
      <text:p text:style-name="P4"><text:span text:style-name="T17">3.<text:s/></text:span><text:span text:style-name="T18">Воспитывать бережное отношение к воде </text:span></text:p>
      <text:p text:style-name="P4"><text:span text:style-name="T18">Ход:</text:span></text:p>
      <text:p text:style-name="P4"><text:span text:style-name="T18">Дети вместе с воспитателем входят в группу, на мольберте изображение грустной тучки, рядом письмо.</text:span></text:p>
      <text:p text:style-name="P4"><text:span text:style-name="T18">Воспитатель:читает письмо: Ребята, помогите найти моих подружек капелек. Мы хотели рассказать вам о воде,но дунул ветер и капель разлетелись в разные стороны. Что делать, мои друзья? </text:span></text:p>
      <text:p text:style-name="P4"><text:span text:style-name="T18">Предложения детей: Поискать, нарисовать…</text:span></text:p>
      <text:p text:style-name="P4"><text:span text:style-name="T18">Воспитатель:Совершенно верно, а где мы можем найти их в нашей группе</text:span></text:p>
      <text:p text:style-name="P4"><text:span text:style-name="T18">Предложения детей: в кране, раковине</text:span></text:p>
      <text:p text:style-name="P4"><text:span text:style-name="T18">Воспитатель: Давайте поищем</text:span></text:p>
      <text:p text:style-name="P4"><text:span text:style-name="T19">(</text:span><text:span text:style-name="T20">Дети находят карточки-капельки с загадками, отгадывают их и несут капельки к тучке)</text:span></text:p>
      <text:p text:style-name="P4"><text:span text:style-name="T20">загадки:</text:span></text:p>
      <text:p text:style-name="P4"><text:span text:style-name="T20">с неба пришёл в землю ушёл (Дождь)</text:span></text:p>
      <text:p text:style-name="P4"><text:span text:style-name="T20">на всех садится не кого не боится (Снег)</text:span></text:p>
      <text:p text:style-name="P4"><text:span text:style-name="T20">по синему небу, белые гуси плывут (Облака)</text:span></text:p>
      <text:p text:style-name="P4"><text:span text:style-name="T20">мост как синее стекло, скользко весело, светло (Лёд)</text:span></text:p>
      <text:p text:style-name="P4"><text:span text:style-name="T20">течет, течёт не вытечет, бежит, бежит не выбежит (Река)</text:span></text:p>
      <text:p text:style-name="P4"><text:span text:style-name="T20">Воспитатель: Вот и подружки у тучки нашлись, как вы думаете, нужна ли нам с вами вода (Ответы детей)</text:span></text:p>
      <text:p text:style-name="P4"><text:span text:style-name="T20">Правильно, вода нужна. Без воды человек не может жить: он её пьёт, готовит пищу, моется, стирает и тд.</text:span></text:p>
      <text:p text:style-name="P4"><text:span text:style-name="T20">Подумайте, а кому ещё нужна вода?</text:span></text:p>
      <text:p text:style-name="P4"><text:span text:style-name="T20">Ответы детей: рыбам, растениям,животным</text:span></text:p>
      <text:p text:style-name="P4"><text:span text:style-name="T20">Воспитатель: Всем живым существам нужна чистая вода, но чистой воды в мире всё меньше и меньше. Виноваты в этом люди</text:span></text:p>
      <text:p text:style-name="P4"><text:span text:style-name="T20">Ребята, вы согласны с этим?</text:span></text:p>
      <text:p text:style-name="P4"><text:span text:style-name="T20">Ответы детей: Люди кидают мусор, около рек моют машины,не берегут воду</text:span></text:p>
      <text:p text:style-name="P4"><text:span text:style-name="T20">Воспитатель: Правильно про это даже придумывают стихи, послушайте</text:span></text:p>
      <text:p text:style-name="P4"><text:span text:style-name="T20">Стих:</text:span></text:p>
      <text:p text:style-name="P4"><text:span text:style-name="T20">Без меня вам не умыться,</text:span></text:p>
      <text:p text:style-name="P4"><text:span text:style-name="T20">не наестся, не напиться.</text:span></text:p>
      <text:p text:style-name="P4"><text:span text:style-name="T20">Смею вам я доложить без воды вам не прожить</text:span></text:p>
      <text:p text:style-name="P4"><text:span text:style-name="T20">Вы меня в пруду найдёте и в сыром лесном болоте</text:span></text:p>
      <text:p text:style-name="P4"><text:span text:style-name="T20">Путешествует всегда наша спутница - вода</text:span></text:p>
      <text:p text:style-name="P4"><text:span text:style-name="T20">Воспитатель: Поэтому воду надо беречь, как мы с вами можем это сделать?</text:span></text:p>
      <text:p text:style-name="P4"><text:span text:style-name="T20">Ответы детей</text:span></text:p>
      <text:p text:style-name="P4"><text:span text:style-name="T20">Динамическая пауза:<text:s/></text:span><text:span text:style-name="T21">«</text:span><text:span text:style-name="T22">Солнце и капельки</text:span><text:span text:style-name="T23">» (<text:s/></text:span><text:span text:style-name="T24">Солнце вышло, капельки спрятались и наоборот)</text:span></text:p>
      <text:p text:style-name="P4"><text:span text:style-name="T24">Воспитатель:</text:span></text:p>
      <text:p text:style-name="P4"><text:span text:style-name="T24">Ребята вода бывает не только жидкой но и газообразной, представляете, это пар, облако или туман. Давайте проверим, наберём в стакан водичку и поставим на подоконник, и каждый день будем проверять, что происходит с водой. Ребята а вы верите, что в воздухе которым мы дышим, есть вода. ( Опыт с зеркалами: дети выдыхают на зеркало и видят результат)</text:span></text:p>
      <text:p text:style-name="P4"><text:span text:style-name="T24">Воспитатель: Вот ребята, сколько интересного мы узнали с помощью тучки про воду. Скажем ей спасибо.</text:span></text:p>
      <text:p text:style-name="P4"><text:span text:style-name="T25"/></text:p>
      <text:p text:style-name="P4"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