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man" svg:font-family="Roman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fo:line-height="115%"/>
    </style:style>
    <style:style style:name="T2" style:parent-style-name="Основнойшрифтабзаца" style:family="text">
      <style:text-properties style:font-name-asian="Microsoft YaHei"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asian="Microsoft YaHei"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asian="Microsoft YaHei"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Roman" style:font-name-asian="Microsoft YaHei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6" style:parent-style-name="Основнойшрифтабзаца" style:family="text">
      <style:text-properties style:font-name="Roman" style:font-name-asian="Microsoft YaHei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7" style:parent-style-name="Основнойшрифтабзаца" style:family="text">
      <style:text-properties style:font-name="Roman" style:font-name-asian="Microsoft YaHei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8" style:parent-style-name="Основнойшрифтабзаца" style:family="text">
      <style:text-properties style:font-name="Roman" style:font-name-asian="Microsoft YaHei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9" style:parent-style-name="Основнойшрифтабзаца" style:family="text">
      <style:text-properties style:font-name-asian="Microsoft YaHei"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4" style:parent-style-name="Standard" style:family="paragraph">
      <style:paragraph-properties fo:line-height="115%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 fo:language="ru" fo:country="RU" style:language-asian="ru" style:country-asian="RU"/>
    </style:style>
    <style:style style:name="T16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FFFFF" fo:language="ru" fo:country="RU" style:language-asian="ru" style:country-asian="RU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8" style:parent-style-name="Standard" style:family="paragraph">
      <style:paragraph-properties fo:line-height="115%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 style:language-asian="ru" style:country-asian="RU"/>
    </style:style>
    <style:style style:name="P20" style:parent-style-name="Заголовок4" style:family="paragraph">
      <style:paragraph-properties fo:widows="2" fo:orphans="2" fo:margin-top="0in" fo:margin-bottom="0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21" style:parent-style-name="Textbody" style:family="paragraph">
      <style:paragraph-properties fo:widows="2" fo:orphans="2" fo:margin-bottom="0in" fo:line-height="115%"/>
      <style:text-properties style:font-name="Roman" fo:color="#000000" fo:font-size="14pt" style:font-size-asian="14pt" style:font-size-complex="14pt" fo:language="ru" fo:country="RU"/>
    </style:style>
    <style:style style:name="P22" style:parent-style-name="Заголовок4" style:family="paragraph">
      <style:paragraph-properties fo:widows="2" fo:orphans="2" fo:margin-top="0in" fo:margin-bottom="0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23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24" style:parent-style-name="Textbody" style:family="paragraph">
      <style:paragraph-properties fo:widows="2" fo:orphans="2" fo:margin-bottom="0in" fo:line-height="115%"/>
      <style:text-properties style:font-name="Roman" fo:color="#000000" fo:font-size="14pt" style:font-size-asian="14pt" style:font-size-complex="14pt" fo:language="ru" fo:country="RU"/>
    </style:style>
    <style:style style:name="P25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26" style:parent-style-name="Textbody" style:family="paragraph">
      <style:paragraph-properties fo:widows="2" fo:orphans="2" fo:margin-bottom="0in" fo:line-height="115%"/>
      <style:text-properties style:font-name="Roman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margin-bottom="0in" fo:line-height="115%"/>
      <style:text-properties style:font-name="Roman" fo:color="#000000" fo:font-size="14pt" style:font-size-asian="14pt" style:font-size-complex="14pt" fo:language="ru" fo:country="RU"/>
    </style:style>
    <style:style style:name="P29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30" style:parent-style-name="Textbody" style:family="paragraph">
      <style:paragraph-properties fo:widows="2" fo:orphans="2" fo:margin-bottom="0in" fo:line-height="115%"/>
      <style:text-properties style:font-name="Roman"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widows="2" fo:orphans="2" fo:margin-bottom="0in" fo:line-height="115%"/>
      <style:text-properties style:font-name="Roman" fo:color="#000000" fo:font-size="14pt" style:font-size-asian="14pt" style:font-size-complex="14pt" fo:language="ru" fo:country="RU"/>
    </style:style>
    <style:style style:name="P32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33" style:parent-style-name="Textbody" style:family="paragraph">
      <style:paragraph-properties fo:widows="2" fo:orphans="2" fo:margin-bottom="0in" fo:line-height="115%"/>
      <style:text-properties style:font-name="Roman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 fo:margin-top="0.1562in" fo:margin-bottom="0.1562in" fo:line-height="115%"/>
    </style:style>
    <style:style style:name="T36" style:parent-style-name="Основнойшрифтабзаца" style:family="text">
      <style:text-properties style:font-name="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Roman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top="0.1562in" fo:margin-bottom="0.1562in" fo:line-height="115%"/>
    </style:style>
    <style:style style:name="T39" style:parent-style-name="Основнойшрифтабзаца" style:family="text">
      <style:text-properties style:font-name="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Roman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margin-top="0.1562in" fo:margin-bottom="0.1562in" fo:line-height="115%"/>
    </style:style>
    <style:style style:name="T42" style:parent-style-name="Основнойшрифтабзаца" style:family="text">
      <style:text-properties style:font-name="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Roman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top="0.1562in" fo:margin-bottom="0.1562in" fo:line-height="115%"/>
    </style:style>
    <style:style style:name="T45" style:parent-style-name="Основнойшрифтабзаца" style:family="text">
      <style:text-properties style:font-name="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Roman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 fo:line-height="115%"/>
      <style:text-properties style:font-name="Roman"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widows="2" fo:orphans="2" fo:margin-bottom="0in" fo:line-height="115%"/>
      <style:text-properties style:font-name="Roman"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widows="2" fo:orphans="2" fo:margin-bottom="0in" fo:line-height="115%"/>
      <style:text-properties style:font-name="Roman" fo:color="#000000" fo:font-size="14pt" style:font-size-asian="14pt" style:font-size-complex="14pt" fo:language="ru" fo:country="RU"/>
    </style:style>
    <style:style style:name="P51" style:parent-style-name="Заголовок4" style:family="paragraph">
      <style:paragraph-properties fo:widows="2" fo:orphans="2" fo:margin-top="0in" fo:margin-bottom="0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52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53" style:parent-style-name="Textbody" style:family="paragraph">
      <style:paragraph-properties fo:widows="2" fo:orphans="2" fo:margin-top="0.1562in" fo:margin-bottom="0.1562in" fo:line-height="115%"/>
    </style:style>
    <style:style style:name="T54" style:parent-style-name="Основнойшрифтабзаца" style:family="text">
      <style:text-properties style:font-name="Roman" fo:color="#000000" fo:font-size="14pt" style:font-size-asian="14pt" style:font-size-complex="14pt" fo:background-color="#FFFFFF" fo:language="ru" fo:country="RU"/>
    </style:style>
    <style:style style:name="T55" style:parent-style-name="Основнойшрифтабзаца" style:family="text">
      <style:text-properties style:font-name="Roman" fo:color="#000000" fo:font-size="14pt" style:font-size-asian="14pt" style:font-size-complex="14pt" fo:background-color="#FFFFFF"/>
    </style:style>
    <style:style style:name="P56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57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58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59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60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61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62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63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64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65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66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67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68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69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70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71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72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73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74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75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76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77" style:parent-style-name="Textbody" style:family="paragraph">
      <style:paragraph-properties fo:widows="2" fo:orphans="2" fo:margin-bottom="0in" fo:line-height="115%"/>
    </style:style>
    <style:style style:name="T78" style:parent-style-name="Основнойшрифтабзаца" style:family="text">
      <style:text-properties style:font-name="Roman" fo:color="#000000"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style:font-name="Roman" fo:color="#000000" fo:font-size="14pt" style:font-size-asian="14pt" style:font-size-complex="14pt" fo:background-color="#FFFFFF"/>
    </style:style>
    <style:style style:name="T80" style:parent-style-name="StrongEmphasis" style:family="text">
      <style:text-properties style:font-name="Roman" fo:font-weight="normal" style:font-weight-asian="normal" fo:color="#000000" fo:font-size="14pt" style:font-size-asian="14pt" style:font-size-complex="14pt" fo:language="ru" fo:country="RU"/>
    </style:style>
    <style:style style:name="P81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82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83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84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85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86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87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88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89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90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91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92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93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94" style:parent-style-name="Textbody" style:family="paragraph">
      <style:paragraph-properties fo:widows="2" fo:orphans="2" fo:margin-bottom="0in" fo:line-height="115%"/>
    </style:style>
    <style:style style:name="T95" style:parent-style-name="Основнойшрифтабзаца" style:family="text">
      <style:text-properties style:font-name="Roman" fo:color="#000000" fo:font-size="14pt" style:font-size-asian="14pt" style:font-size-complex="14pt" fo:background-color="#FFFFFF" fo:language="ru" fo:country="RU"/>
    </style:style>
    <style:style style:name="T96" style:parent-style-name="Основнойшрифтабзаца" style:family="text">
      <style:text-properties style:font-name="Roman" fo:color="#000000" fo:font-size="14pt" style:font-size-asian="14pt" style:font-size-complex="14pt" fo:background-color="#FFFFFF"/>
    </style:style>
    <style:style style:name="T97" style:parent-style-name="StrongEmphasis" style:family="text">
      <style:text-properties style:font-name="Roman" fo:font-weight="normal" style:font-weight-asian="normal" fo:color="#000000" fo:font-size="14pt" style:font-size-asian="14pt" style:font-size-complex="14pt" fo:language="ru" fo:country="RU"/>
    </style:style>
    <style:style style:name="P98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99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00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01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02" style:parent-style-name="Textbody" style:family="paragraph">
      <style:paragraph-properties fo:widows="2" fo:orphans="2" fo:margin-bottom="0in" fo:line-height="115%"/>
    </style:style>
    <style:style style:name="T103" style:parent-style-name="StrongEmphasis" style:family="text">
      <style:text-properties style:font-name="Roman" fo:font-weight="normal" style:font-weight-asian="normal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Roman"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="Roman" fo:color="#000000" fo:font-size="14pt" style:font-size-asian="14pt" style:font-size-complex="14pt" fo:background-color="#FFFFFF" fo:language="ru" fo:country="RU"/>
    </style:style>
    <style:style style:name="P106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07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08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09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10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11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12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13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14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15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16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17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18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19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20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21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22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23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24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25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26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27" style:parent-style-name="Textbody" style:family="paragraph">
      <style:paragraph-properties fo:widows="2" fo:orphans="2" fo:margin-bottom="0in" fo:line-height="115%"/>
    </style:style>
    <style:style style:name="T128" style:parent-style-name="StrongEmphasis" style:family="text">
      <style:text-properties style:font-name="Roman" fo:font-weight="normal" style:font-weight-asian="normal" fo:color="#000000" fo:font-size="14pt" style:font-size-asian="14pt" style:font-size-complex="14pt" fo:language="ru" fo:country="RU"/>
    </style:style>
    <style:style style:name="P129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30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31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32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33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34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35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36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37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38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39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40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41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42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43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44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45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46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47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48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49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50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51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52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53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54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55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56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57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58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59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60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61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62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63" style:parent-style-name="Textbody" style:family="paragraph">
      <style:paragraph-properties fo:widows="2" fo:orphans="2" fo:margin-top="0.1562in" fo:margin-bottom="0.1562in" fo:line-height="115%"/>
      <style:text-properties style:font-name="Roman" fo:color="#000000" fo:font-size="14pt" style:font-size-asian="14pt" style:font-size-complex="14pt" fo:background-color="#FFFFFF" fo:language="ru" fo:country="RU"/>
    </style:style>
    <style:style style:name="P164" style:parent-style-name="Заголовок4" style:family="paragraph">
      <style:paragraph-properties fo:widows="2" fo:orphans="2" fo:margin-top="0in" fo:margin-bottom="0in" fo:line-height="115%"/>
      <style:text-properties style:font-name="Roman" fo:font-weight="normal" style:font-weight-asian="normal" fo:color="#000000" fo:font-size="14pt" style:font-size-asian="14pt" style:font-size-complex="14pt" fo:background-color="#FFFFFF" fo:language="ru" fo:country="RU"/>
    </style:style>
    <style:style style:name="P165" style:parent-style-name="Textbody" style:family="paragraph">
      <style:paragraph-properties fo:widows="2" fo:orphans="2" fo:margin-bottom="0in" fo:line-height="115%"/>
    </style:style>
    <style:style style:name="T166" style:parent-style-name="StrongEmphasis" style:family="text">
      <style:text-properties style:font-name="Roman" fo:font-weight="normal" style:font-weight-asian="normal" fo:color="#000000" fo:font-size="14pt" style:font-size-asian="14pt" style:font-size-complex="14pt" fo:language="ru" fo:country="RU"/>
    </style:style>
    <style:style style:name="P167" style:parent-style-name="Standard" style:family="paragraph">
      <style:paragraph-properties fo:widows="2" fo:orphans="2" fo:line-height="115%"/>
      <style:text-properties style:font-name="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«Методическая разработка <text:s/></text:span><text:span text:style-name="T3"><text:s/></text:span><text:span text:style-name="T4">сценария<text:s/></text:span><text:span text:style-name="T5">праздника «</text:span><text:span text:style-name="T6">9 МАЯ – День Победы»</text:span><text:span text:style-name="T7"><text:s/></text:span><text:span text:style-name="T8">для ст</text:span><text:span text:style-name="T9">арших групп в детском саду</text:span></text:p>
      <text:p text:style-name="P10"><text:span text:style-name="T11">Автор</text:span><text:span text:style-name="T12">: Андреева</text:span><text:span text:style-name="T13"><text:s/>Анна Викторовна, педагог-психолог</text:span></text:p>
      <text:p text:style-name="P14"><text:span text:style-name="T15">Место работы:</text:span><text:span text:style-name="T16"><text:s/>МДОУ</text:span><text:span text:style-name="T17"><text:s/>Детский сад№53 «Теремок» г. Волжский, Волгоградской области;</text:span></text:p>
      <text:p text:style-name="P18"><text:span text:style-name="T19">Данный материал будет интересен воспитателям, музыкальным руководителя, учителям начальных классов и психологам школьных и дошкольных учреждений.</text:span></text:p>
      <text:h text:style-name="P20" text:outline-level="4">Цель:</text:h>
      <text:p text:style-name="P21">сформировать у детей старшего<text:s/>дошкольного возраста патриотических чувств, почтения к заступникам Отчизны на основе определенных исторических фактов; эффектных впечатлений., вызывающих эмоциональных волнений, с помощью музыкально-литературного наследия времен Великой Отечественной Войны.</text:p>
      <text:h text:style-name="P22" text:outline-level="4">Задачи.</text:h>
      <text:h text:style-name="P23" text:outline-level="4">Образовательные:</text:h>
      <text:p text:style-name="P24">Продолжать знакомить детей с понятиями: «Великая Отечественная война, «Ветеран войны», «Участник войны», Герой Великой Отечественной войны».Углубить детей знанием истории родной страны.</text:p>
      <text:h text:style-name="P25" text:outline-level="4">Развивающие:</text:h>
      <text:p text:style-name="P26">-Развивать интеллектуальные способности ребенка, внимание, любознательность.</text:p>
      <text:p text:style-name="P27">-Развивать коммуникативную функцию речи.</text:p>
      <text:p text:style-name="P28">-Углубить знания детей старшего дошкольного возраста о армии, символики, воинских званиях, боевых наградах.</text:p>
      <text:h text:style-name="P29" text:outline-level="4">Воспитательные:</text:h>
      <text:p text:style-name="P30">-Воспитывать у детей гордость за свою<text:s/>страну, чтить память воинов, погибших за свободу Отечества.</text:p>
      <text:p text:style-name="P31">-Воспитывать у детей желание получать яркие впечатления от произведений литературно-музыкального наследия времен Великой Отечественной войны.</text:p>
      <text:h text:style-name="P32" text:outline-level="4">Музыкальный материал:</text:h>
      <text:p text:style-name="P33">Песня: «День Победы», муз. Д.<text:s/>Тухманова, сл. В. В. Харитонова.</text:p>
      <text:p text:style-name="P34">Марш : «Прощание Словянки» муз. В. Агапкина.</text:p>
      <text:p text:style-name="P35"><text:span text:style-name="T36">Песня: «Вечный огонь» муз. А. Филипенко, сл.<text:s/></text:span><text:span text:style-name="T37">А. Свердлова.</text:span></text:p>
      <text:p text:style-name="P38"><text:span text:style-name="T39">Песня: «9 мая» муз. Е. Шилова, сл.<text:s/></text:span><text:span text:style-name="T40">А. Лаврова.</text:span></text:p>
      <text:soft-page-break/>
      <text:p text:style-name="P41"><text:span text:style-name="T42">«Песня о Мире» муз. А. Филипенко, сл.<text:s/></text:span><text:span text:style-name="T43">Т. Волгиной.</text:span></text:p>
      <text:p text:style-name="P44"><text:span text:style-name="T45">Песня «Журавли» муз.<text:s/></text:span><text:span text:style-name="T46">Я. Френкеля, сл.<text:s/></text:span><text:span text:style-name="T47">Р. Газматова.</text:span></text:p>
      <text:p text:style-name="P48">«Метроном»- Минута молчания</text:p>
      <text:p text:style-name="P49">Песня: «Не забывайте, грозные года» муз. А Пахмутовой, сл. М. Львова.</text:p>
      <text:p text:style-name="P50">«Наследники Победы» муз.</text:p>
      <text:h text:style-name="P51" text:outline-level="4">Ход праздника.</text:h>
      <text:h text:style-name="P52" text:outline-level="4">Воспитатель:</text:h>
      <text:p text:style-name="P53"><text:span text:style-name="T54">Дорогие дети, уважаемые гости!<text:s/></text:span><text:span text:style-name="T55">Поздравляю Вас</text:span></text:p>
      <text:p text:style-name="P56">с праздником Великой Победы!<text:s/>В этот день - 9 МАЯ кончилась</text:p>
      <text:p text:style-name="P57">Великая Отечественная война. Путь к Победе был трудным и героическим.</text:p>
      <text:h text:style-name="P58" text:outline-level="4">Воспитатель :</text:h>
      <text:p text:style-name="P59">Сегодня праздник день Победы,</text:p>
      <text:p text:style-name="P60">Счастливый, светлый день весны.</text:p>
      <text:p text:style-name="P61">В цветы все улицы одеты,</text:p>
      <text:p text:style-name="P62">И песни звонкие слышны.</text:p>
      <text:p text:style-name="P63">(Песня! «9 МАЯ»)</text:p>
      <text:h text:style-name="P64" text:outline-level="4">Ребенок:</text:h>
      <text:p text:style-name="P65">Был<text:s/>Великий день Победы</text:p>
      <text:p text:style-name="P66">Много лет тому назад.</text:p>
      <text:p text:style-name="P67">День Победы помнят деды,</text:p>
      <text:p text:style-name="P68">Знает каждый из ребят.</text:p>
      <text:h text:style-name="P69" text:outline-level="4">Ребенок:</text:h>
      <text:p text:style-name="P70">Мы про первый день победы</text:p>
      <text:p text:style-name="P71">Любим слушать наш рассказ,</text:p>
      <text:p text:style-name="P72">Как сражались наши деды,</text:p>
      <text:p text:style-name="P73">За весь мир и за всех нас.</text:p>
      <text:soft-page-break/>
      <text:h text:style-name="P74" text:outline-level="4">Воспитатель:</text:h>
      <text:p text:style-name="P75">Мы празднуем день победы! Мы празднуем<text:s/>освобождение</text:p>
      <text:p text:style-name="P76">Нашей Родины от фашистских захватчиков. Но Победа эта была не легкой. Многие не вернулись домой, потому, что погибли, героически сражаясь за Родину. Они живы в наших сердцах.</text:p>
      <text:p text:style-name="P77"><text:span text:style-name="T78">В память о них зажжен и всегда будет гореть</text:span><text:span text:style-name="T79"> </text:span><text:span text:style-name="T80">«Вечный огонь»</text:span></text:p>
      <text:h text:style-name="P81" text:outline-level="4">Ребенок:</text:h>
      <text:p text:style-name="P82">Встань сегодня утром рано,</text:p>
      <text:p text:style-name="P83">Выйди в город, посмотри.</text:p>
      <text:p text:style-name="P84">Как шагают ветераны</text:p>
      <text:p text:style-name="P85">С орденами на груди.</text:p>
      <text:h text:style-name="P86" text:outline-level="4">Ребенок:</text:h>
      <text:p text:style-name="P87">За страну родную люди</text:p>
      <text:p text:style-name="P88">Отдавали жизнь свою.</text:p>
      <text:p text:style-name="P89">Никогда мы не забудем,</text:p>
      <text:p text:style-name="P90">Павших в доблестном бою.</text:p>
      <text:p text:style-name="P91">Ребенок: Горит огонь у обелиска,</text:p>
      <text:p text:style-name="P92">Березы в тишине стоят.</text:p>
      <text:p text:style-name="P93">И мы<text:s/>склонились низко-низко,</text:p>
      <text:p text:style-name="P94"><text:span text:style-name="T95">Тут неизвестный спит солдат.</text:span><text:span text:style-name="T96"> </text:span><text:span text:style-name="T97">(Песня «Вечный огонь»)</text:span></text:p>
      <text:h text:style-name="P98" text:outline-level="4">Воспитатель:</text:h>
      <text:p text:style-name="P99">С болью в душе мы скорбим о тех, кто не вернулся с поля боя.</text:p>
      <text:p text:style-name="P100">Минутой молчания почтим их память, и каждый в душе поблагодарит их за тот счастливый мир, в котором мы живем.</text:p>
      <text:p text:style-name="P101">Встанем и склоним головы перед их памятью.</text:p>
      <text:p text:style-name="P102"><text:span text:style-name="T103">(МИНУТА МОЛЧАНИЯ.)</text:span><text:span text:style-name="T104"> </text:span><text:span text:style-name="T105">Садятся на стульчики.</text:span></text:p>
      <text:soft-page-break/>
      <text:h text:style-name="P106" text:outline-level="4">Воспитатель:</text:h>
      <text:p text:style-name="P107">Никогда этот день не забудут люди. За то, что мы сейчас</text:p>
      <text:p text:style-name="P108">с вами вместе радуемся, ликуем, смеемся, танцуем, мы обязаны</text:p>
      <text:p text:style-name="P109">нашим бабушками дедушкам, которые в<text:s/>жестоких боях отстояли мир. Так будем с благодарностью беречь этот мир, в котором</text:p>
      <text:p text:style-name="P110">мы живем.</text:p>
      <text:h text:style-name="P111" text:outline-level="4">Ребенок:</text:h>
      <text:p text:style-name="P112">Благодарим солдаты вас</text:p>
      <text:p text:style-name="P113">За жизнь, за детство и весну.</text:p>
      <text:p text:style-name="P114">За тишину, за мирный дом</text:p>
      <text:p text:style-name="P115">За мир, в котором мы живем.</text:p>
      <text:h text:style-name="P116" text:outline-level="4">Ребенок:</text:h>
      <text:p text:style-name="P117">Нам нужен разноцветный мир</text:p>
      <text:p text:style-name="P118">И все мы будем рады.</text:p>
      <text:p text:style-name="P119">Когда исчезнут на земле,</text:p>
      <text:p text:style-name="P120">Все пули и снаряды.</text:p>
      <text:h text:style-name="P121" text:outline-level="4">Ребенок:</text:h>
      <text:p text:style-name="P122">Морякам, артиллеристам,</text:p>
      <text:p text:style-name="P123">Пограничникам, связистам,</text:p>
      <text:p text:style-name="P124">Всем, кто мир наш бережет</text:p>
      <text:p text:style-name="P125">И границы стережет,</text:p>
      <text:p text:style-name="P126">За великие дела,</text:p>
      <text:p text:style-name="P127"><text:span text:style-name="T128">СЛАВА! СЛАВА! И ХВАЛА!</text:span></text:p>
      <text:p text:style-name="P129">(песня о Мире.)</text:p>
      <text:soft-page-break/>
      <text:h text:style-name="P130" text:outline-level="4">Воспитатель:</text:h>
      <text:p text:style-name="P131">Наши бойцы отличались не<text:s/>только героизмом, смышленостью, но лихостью и веселым нравом. А какими же выросли их будущие поколения? Сейчас мы проверим.</text:p>
      <text:h text:style-name="P132" text:outline-level="4">Проводятся игры-аттракционы.</text:h>
      <text:p text:style-name="P133">-Вперед к флажку: Две команды: Цель: пробежать между кеглями, играя в мячик, передать мячик следующему,<text:s/>завершающий поднимает флаг.</text:p>
      <text:p text:style-name="P134">(одерживает победу та группа, которая первая поднимет флаг.)</text:p>
      <text:p text:style-name="P135">А какие были смелые врачебные медсестры, они выносили по калеченых раненых прямо с поля битвы, когда свистели пули над головой.</text:p>
      <text:p text:style-name="P136">а сейчас справляться преодолевать трудности продемонстрируют девчонки.</text:p>
      <text:p text:style-name="P137">-«Помощь раненому» Цель:: перевязать травмированного и переместить от точки «А» вплоть до точки «Б»</text:p>
      <text:p text:style-name="P138">Аттракцион на внимание: Три флажка: 1- зеленый, маршируют.</text:p>
      <text:p text:style-name="P139">2- синий, стоят на месте. 3- красный, кричат Ура!</text:p>
      <text:h text:style-name="P140" text:outline-level="4">Ребенок:</text:h>
      <text:p text:style-name="P141">Победой закончилась война, эти годы позади.</text:p>
      <text:p text:style-name="P142">Горят медали, ордена у многих на груди.</text:p>
      <text:h text:style-name="P143" text:outline-level="4">Ребенок:</text:h>
      <text:p text:style-name="P144">Выше голуби взлетают, майским утром на заре.</text:p>
      <text:p text:style-name="P145">В синь взлетают, всем желают, счастья, мира на земле.</text:p>
      <text:h text:style-name="P146" text:outline-level="4">Ребенок:</text:h>
      <text:p text:style-name="P147">Слава! Слава ветеранам, слава Армии родной.</text:p>
      <text:p text:style-name="P148">Развивайся флаг<text:s/>трехзначный над Родиной родной.</text:p>
      <text:h text:style-name="P149" text:outline-level="4">Ребенок:</text:h>
      <text:p text:style-name="P150">Пусть гремит фейерверк Победы! Этим светом мир согрет.</text:p>
      <text:soft-page-break/>
      <text:p text:style-name="P151">Поздравляем наших дедов, шлем огромный им привет!</text:p>
      <text:h text:style-name="P152" text:outline-level="4">Воспитатель:</text:h>
      <text:p text:style-name="P153">Дню Победы - Слава! Слава! Слава!</text:p>
      <text:h text:style-name="P154" text:outline-level="4">Все:</text:h>
      <text:p text:style-name="P155">Слава!</text:p>
      <text:h text:style-name="P156" text:outline-level="4">Воспитатель:</text:h>
      <text:p text:style-name="P157">Ветеранам – Слава! Слава! Слава!</text:p>
      <text:h text:style-name="P158" text:outline-level="4">Все:</text:h>
      <text:p text:style-name="P159">Слава!</text:p>
      <text:h text:style-name="P160" text:outline-level="4">Воспитатель:</text:h>
      <text:p text:style-name="P161">Счастью, миру на земле,</text:p>
      <text:h text:style-name="P162" text:outline-level="4">Все:</text:h>
      <text:p text:style-name="P163">Слава! Слава! Слава!</text:p>
      <text:h text:style-name="P164" text:outline-level="4">Песня</text:h>
      <text:p text:style-name="P165"><text:span text:style-name="T166">«Наследники Победы»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man" svg:font-family="Roman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Segoe UI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5-05T09:09:00Z</dc: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6" meta:paragraph-count="10" meta:word-count="799" meta:character-count="5348" meta:row-count="37" meta:non-whitespace-character-count="4559"/>
  </office:meta>
</office:document-meta>
</file>