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language="ru" fo:country="RU" style:font-size-asian="14pt" style:font-size-complex="14pt"/>
    </style:style>
    <style:style style:name="P3" style:family="paragraph" style:parent-style-name="Standard" style:list-style-name="L1">
      <style:text-properties fo:font-size="14pt" style:font-size-asian="14pt" style:font-size-complex="14pt"/>
    </style:style>
    <style:style style:name="P4" style:family="paragraph" style:parent-style-name="Standard" style:list-style-name="L2">
      <style:text-properties fo:font-size="14pt" style:font-size-asian="14pt" style:font-size-complex="14pt"/>
    </style:style>
    <style:style style:name="P5" style:family="paragraph" style:parent-style-name="Standard">
      <style:text-properties fo:font-size="14pt" fo:language="ru" fo:country="RU" style:font-size-asian="14pt" style:font-size-complex="14pt"/>
    </style:style>
    <style:style style:name="P6" style:family="paragraph" style:parent-style-name="Standard" style:list-style-name="L4">
      <style:text-properties fo:font-size="14pt" fo:language="ru" fo:country="RU" style:font-size-asian="14pt" style:font-size-complex="14pt"/>
    </style:style>
    <style:style style:name="P7" style:family="paragraph" style:parent-style-name="Standard" style:list-style-name="L3"/>
    <style:style style:name="T1" style:family="text">
      <style:text-properties fo:language="ru" fo:country="RU"/>
    </style:style>
    <style:style style:name="T2" style:family="text">
      <style:text-properties fo:language="en" fo:country="US"/>
    </style:style>
    <style:style style:name="T3" style:family="text">
      <style:text-properties fo:font-size="14pt" fo:language="ru" fo:country="RU" style:font-size-asian="14pt" style:font-size-complex="14pt"/>
    </style:style>
    <style:style style:name="T4" style:family="text">
      <style:text-properties fo:font-size="14pt" style:font-size-asian="14pt" style:font-size-complex="14pt"/>
    </style:style>
    <style:style style:name="T5" style:family="text">
      <style:text-properties fo:font-size="16pt" style:font-size-asian="16pt" style:font-size-complex="16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 <text:s text:c="2"/>Роль фольклора в развитии детей раннего возраста.</text:p>
      <text:p text:style-name="P1"/>
      <text:p text:style-name="P1"><text:s text:c="2"/><text:tab/> Ранее детство-начало жизни. Этот период во многом зависит от взрослых воспитывающих малыша.</text:p>
      <text:p text:style-name="P1"><text:s text:c="2"/><text:tab/> <text:s/>Детский фольклор представляет собой специфическую область народного творчества, объединяющих мир детей и мир взрослых.</text:p>
      <text:p text:style-name="P1"><text:s text:c="2"/><text:tab/> <text:s text:c="2"/>Все многообразие мира дети младшего возраста воспринимают не так, как взрослые. Взрослые мыслят,- писал К.И.Чуковский,- «Словами отпетыми формулами, а маленькие дети — вещами, предметами предметного мира их их мысль на первых порах связана только с конкретными образцами». </text:p>
      <text:p text:style-name="P1"><text:s text:c="4"/><text:tab/> Поэтические народные произведения, многие столетия, передававшие от одного поколения к другому, постепенно приобрели содержание форму.</text:p>
      <text:p text:style-name="P1"><text:tab/>Методика научной работы (Л.Н. Павловой), связанная с изучением влияния фольклорных произведений на ребенка, рассчитывалась на широкий возрастной диапазон от первых месяцев жизни до трех лет; следовательно, на вариативность, учитывающую возрастную динамику. Эксперимент, который проводился в ряде детских учреждений города Москвы, показал ценность фольклорных произведений для раннего периода обусловлено, прежде всего, их <text:s/>высокой интонационной выразительностью, что особенно значимо для младенческого возраста, а также другими жанровыми особенностями речевыми,смысловыми, звуковыми.</text:p>
      <text:p text:style-name="P1"><text:tab/>Простая рифма, неоднократно повторяющиеся звукосочетания и слова, восклицания и эмоциональные обращения невольно заставляют малышей прислушиваться, замирать на какое-то мгновение,всматриваться в лицо говорящего. При этом возникает как бы цепь слуховых ориентировочных реакций, позволяющих установить двух сторонний контакт с ребенком на ориентировочной и эмоциональной основе.</text:p>
      <text:p text:style-name="P1"><text:tab/>Педагоги и родители стараются воздействовать на формирование детской речи, начиная с самых ранних лет жизни. Своеобразным «обучением» являются речевые игры, потешки, песенки, прибаутки, незаменимы для восприятия и условия музыки родного языка. Эта та своеобразная игра со звуками, словами, посредством которой ребенок учится тонкостям родного языка. Повторяющиеся звукосочетание адресованные ребенку первых месяцев, не несут какого — либо смыслового содержания, но они побуждают его невольно вслушиваться в звучащую речь, рассчитанную на развивающеюся подражательную способность.</text:p>
      <text:p text:style-name="P1"><text:tab/>Художественное слово народного поэтического творчества способствует ребенку значительно раньше того, как он учится удерживать в руках предмет, перелистывает страницы книги, <text:s/>рассматривает картинки.</text:p>
      <text:p text:style-name="P1"><text:tab/>Фольклор для детей созданный взрослыми включает в себя колыбельные песни, пестушки, потешки, прибаутки, сказочки — эта область народного творчества представляет собой одно из средств народной педагогике.</text:p>
      <text:p text:style-name="P1"><text:tab/>Г.С. Виноградов писал: «У народа были и есть известные представления и взгляды на воспитания, и обучение появляющих новых поколений, цели и задачи воспитания и обучения их, известные средства и пути воздействия на <text:soft-page-break/>юные поколения совокупность и взаимозависимость их и дают, что следует называть народной педагогикой».</text:p>
      <text:p text:style-name="P1"><text:tab/>Маленькие фольклорные шедевры, полные мелодичности и лиризма, помогают наладить эмоциональный контакт между ребенком и взрослым. Эмоциональное общение — одна из ведущих линий развития маленького ребенка, начинается с первых месяцев жизни. Лучшие образцы фольклора помогают сделать общение с ребенком более насыщенным в эмоциональном и эстетическом плане.</text:p>
      <text:p text:style-name="P1"><text:tab/>Народная педагогика выработала свои традиционные фольклорные жанры для самых маленьких. Все они простые по форме и содержанию,однако, таят в себе немалые эстетические и дидактические достоинства. Все жанры соответствуют психофизическим возможностям маленького ребенка, по-этому их можно использовать и сейчас, ориентируясь на микропериоды раннего детства.</text:p>
      <text:list xml:id="list8514124396864267047" text:style-name="L1">
        <text:list-item>
          <text:list>
            <text:list-item>
              <text:p text:style-name="P3">От 3 мес. до 6мес.</text:p>
            </text:list-item>
            <text:list-item>
              <text:p text:style-name="P3">От 6 мес. до 9 мес.</text:p>
            </text:list-item>
            <text:list-item>
              <text:p text:style-name="P3">от 9 мес. <text:s/>до12мес.</text:p>
            </text:list-item>
            <text:list-item>
              <text:p text:style-name="P3">Второй год жизни.</text:p>
            </text:list-item>
            <text:list-item>
              <text:p text:style-name="P3">Третий год жизни. <text:s text:c="89"/></text:p>
            </text:list-item>
          </text:list>
        </text:list-item>
      </text:list>
      <text:p text:style-name="P1"><text:tab/></text:p>
      <text:p text:style-name="P1"><text:tab/>Малыш интересно меняется каждые 3-и месяца, по-этому ставятся новые более сложные задачи, в овладении движениями тела и руки, речевыми навыками, эмоциональными проявлениями, познавательными реакциями, на окружающий мир и, конечно, коммуникативными возможностями в общении с взрослыми. Интересно, что для каждого названного микропериода можно подобрать народные произведениями, соответствующие именно его генетически обусловленными задачами.</text:p>
      <text:p text:style-name="P1"><text:tab/>Пестушки, потешки, прибаутки, небылицы, перевертыши, отличаются друг от друга по своей педагогической направленности, привносятся в жизнь ребенка по-разному, в зависимости от возраста.</text:p>
      <text:p text:style-name="P1"><text:tab/>Колыбельные песни в народе их называют байками. Старинное значения этого слова шептать, заговаривать. Ласковые слова, певучие звуки колыбельной не только <text:s/>усыпляют ребеночка, но и успокаивают, расслабляют. Ведь обычно действующие лица в них - воркующие гули, отсюда и выражения<text:span text:style-name="T1"> «приголубить», «приласкать», ласточки — касаточки. В современных колыбельных песнях появляется герой кот, он мягкий, пушистый, приносит покой, сон, его клали в колыбельку к ребенку и коту обещали награду, кувшин молока.</text:span></text:p>
      <text:p text:style-name="P2"><text:tab/><text:tab/><text:tab/>«Ваня будет спать котик Ваню качать».</text:p>
      <text:p text:style-name="P2"><text:tab/></text:p>
      <text:p text:style-name="P2"><text:tab/>А в более старинных колыбельных упоминались некие живые существа «Сон», «Дрема», «Угомон», призванные усыпить, удремать, заворковать... Повествовалось в колыбельных о тишине, покое. Ну как тут не уснуть!</text:p>
      <text:p text:style-name="P2"><text:tab/><text:tab/><text:tab/><text:tab/></text:p>
      <text:p text:style-name="P2"><text:soft-page-break/><text:tab/><text:tab/><text:tab/><text:tab/>«Люли — люли — люленьки,</text:p>
      <text:p text:style-name="P1"><text:span text:style-name="T1"><text:tab/><text:tab/><text:tab/><text:tab/>Где вы, где вы, гуленьки?</text:span> </text:p>
      <text:p text:style-name="P1"><text:tab/><text:tab/><text:tab/><text:tab/>Прилетайте на кровать,</text:p>
      <text:p text:style-name="P1"><text:tab/><text:tab/><text:tab/><text:tab/>Начинайте ворковать.</text:p>
      <text:p text:style-name="P1"><text:tab/><text:tab/><text:tab/><text:tab/>Люли- люли -люленьки,</text:p>
      <text:p text:style-name="P1"><text:tab/><text:tab/><text:tab/><text:tab/>Сели в изголовьице...</text:p>
      <text:p text:style-name="P1"><text:tab/><text:tab/><text:tab/><text:tab/>Спи-ка на здоровьице!</text:p>
      <text:p text:style-name="P1"><text:tab/><text:tab/><text:tab/><text:tab/>Стали гули ворковать,</text:p>
      <text:p text:style-name="P1"><text:tab/><text:tab/><text:tab/><text:tab/>Стал Ванюша засыпать!</text:p>
      <text:p text:style-name="P1"><text:tab/><text:tab/><text:tab/><text:tab/>Ой баюшки, баюшки,</text:p>
      <text:p text:style-name="P1"><text:tab/><text:tab/><text:tab/><text:tab/>В огороде заюшки</text:p>
      <text:p text:style-name="P1"><text:tab/><text:tab/><text:tab/><text:tab/>Травушку щиплют,</text:p>
      <text:p text:style-name="P1"><text:tab/><text:tab/><text:tab/><text:tab/>Маринку забавляют,</text:p>
      <text:p text:style-name="P1"><text:tab/><text:tab/><text:tab/><text:tab/>И Маринка умна </text:p>
      <text:p text:style-name="P1"><text:tab/><text:tab/><text:tab/><text:tab/>Да очень разумна.</text:p>
      <text:p text:style-name="P1"><text:tab/><text:tab/><text:tab/><text:tab/>Спи усни, спи усни.</text:p>
      <text:p text:style-name="P1"><text:tab/><text:tab/><text:tab/><text:tab/>Крепкий сон тебя возьми.</text:p>
      <text:p text:style-name="P1"/>
      <text:p text:style-name="P1"><text:tab/>А вот для того, что бы вызвать у ребенка радость двигательное возбуждение, веселый лепет, используются пестушки, значит нянчить, растить носить на руках.</text:p>
      <text:p text:style-name="P1"><text:tab/>Пестушки, от слова «пестовать» воспитывать. «Распеленав ребенка, мать или няня обеими руками, слегка сжимает тело ребенка, проводит несколько раз от шейки до ступней ног. Этот своеобразный массаж помогает восстановить кровообращение,возбудить жизнедеятельность всего организма, что очень важно в период первоначального роста» М.Н. Мельников.</text:p>
      <text:p text:style-name="P1"><text:tab/>Пестушки поются естественно и просто, сохраняя натуральный тембр голоса, его теплоту. Когда малыш просыпается, его гладят по животику и приговаривают:</text:p>
      <text:p text:style-name="P1"/>
      <text:p text:style-name="P1"><text:tab/><text:tab/><text:tab/><text:tab/>Потягушеньки, потягушеньки<text:tab/><text:tab/><text:tab/><text:tab/></text:p>
      <text:p text:style-name="P1"><text:tab/><text:tab/><text:tab/><text:tab/>Поперек толстопушки.</text:p>
      <text:p text:style-name="P1"><text:tab/><text:tab/><text:tab/><text:tab/>А в ножки ходунушки.</text:p>
      <text:p text:style-name="P1"><text:tab/><text:tab/><text:tab/><text:tab/>А в руки хвотунушки,</text:p>
      <text:p text:style-name="P1"><text:tab/><text:tab/><text:tab/><text:tab/>А в роток говорок,</text:p>
      <text:p text:style-name="P1"><text:tab/><text:tab/><text:tab/><text:tab/>А в голову разумок.</text:p>
      <text:p text:style-name="P1"><text:tab/></text:p>
      <text:p text:style-name="P1"><text:tab/>Веселая <text:s/>затейливая песенка вызывает у ребенка радостное настроение. Пестушки включают игровое взаимодействие с ребенком, когда взрослый выполняет игровое движение «за него», играя его ручками и ножками. Также занимательны для детей качание на ноге, «поскоки», и «колыхание» на коленях, изображающие конскую скачку, катание с горы, пляску и т.п. Конечно, такие игры полезны для малышей старшего возраста, когда кроха умеет уже хорошо сидеть и подниматься самостоятельно на ножки.</text:p>
      <text:p text:style-name="P1"/>
      <text:p text:style-name="P1"><text:soft-page-break/><text:tab/><text:tab/><text:tab/><text:tab/>Поехали, поехали</text:p>
      <text:p text:style-name="P1"><text:tab/><text:tab/><text:tab/><text:tab/>С орехами, с орехами!</text:p>
      <text:p text:style-name="P1"><text:tab/><text:tab/><text:tab/><text:tab/>Поскакали, поскакали</text:p>
      <text:p text:style-name="P1"><text:tab/><text:tab/><text:tab/><text:tab/>С калачами, с калачами!</text:p>
      <text:p text:style-name="P1"><text:tab/><text:tab/><text:tab/><text:tab/>Вприпрыжку, вприпрыжку</text:p>
      <text:p text:style-name="P1"><text:tab/><text:tab/><text:tab/><text:tab/>По кочкам, по кочкам - </text:p>
      <text:p text:style-name="P1"><text:tab/><text:tab/><text:tab/><text:tab/>В яму — бух!</text:p>
      <text:p text:style-name="P1"/>
      <text:p text:style-name="P1"><text:tab/>Взрослый подбрасывает ребенка на коленях, а затем делает вид, что отпускает вниз, зажимает коленями, и вновь сажает на «коня», «саночки», «тележку» и т.д.</text:p>
      <text:p text:style-name="P1"><text:tab/>Полезны ребенку упражнения, подготавливающие к овладению ходьбой.</text:p>
      <text:p text:style-name="P1"/>
      <text:p text:style-name="P1"><text:tab/><text:tab/><text:tab/><text:tab/>Токи — токи — тошки,</text:p>
      <text:p text:style-name="P1"><text:tab/><text:tab/><text:tab/><text:tab/>Кую, кую ножки.</text:p>
      <text:p text:style-name="P1"><text:tab/><text:tab/><text:tab/><text:tab/>Ножки у Антошки</text:p>
      <text:p text:style-name="P1"><text:tab/><text:tab/><text:tab/><text:tab/>Едут по дорожке,</text:p>
      <text:p text:style-name="P1"><text:tab/><text:tab/><text:tab/><text:tab/>Дорожка кривая,</text:p>
      <text:p text:style-name="P1"><text:tab/><text:tab/><text:tab/><text:tab/>Ни конца, ни края.</text:p>
      <text:p text:style-name="P1"/>
      <text:p text:style-name="P1"><text:tab/> Проговаривая рифмованные строчки, надо пошлепывать лежащего на спине малыша по стопам, которые рефлекторно реагируют на легкие прикосновения. Когда дети <text:s/>начинают овладевать ходьбой <text:s/>на помощь <text:s/>приходят другие пестушки, например:</text:p>
      <text:p text:style-name="P1"/>
      <text:p text:style-name="P1"><text:tab/><text:tab/><text:tab/><text:tab/>«Большие ноги</text:p>
      <text:p text:style-name="P1"><text:tab/><text:tab/><text:tab/><text:tab/>Шли по дороге:</text:p>
      <text:p text:style-name="P1"><text:tab/><text:tab/><text:tab/><text:tab/>Топ — топ — топ,</text:p>
      <text:p text:style-name="P1"><text:tab/><text:tab/><text:tab/><text:tab/>Топ — топ — топ </text:p>
      <text:p text:style-name="P1"><text:tab/><text:tab/><text:tab/><text:tab/>Маленькие ножки </text:p>
      <text:p text:style-name="P1"><text:tab/><text:tab/><text:tab/><text:tab/>Бежали по дорожке:<text:line-break/><text:tab/><text:tab/><text:tab/>Топ — топ — топ, топ — топ — топ,</text:p>
      <text:p text:style-name="P1"><text:tab/><text:tab/><text:tab/>Топ — топ — топ, топ — топ — топ.</text:p>
      <text:p text:style-name="P1"/>
      <text:p text:style-name="P1"><text:tab/>Пестушка закрепила в народном сознании очень важный как физического развития ребенка, так и для развития второй сигнальной системы педагогический прием. В пестушках заложены знания по физическому воспитанию детей.</text:p>
      <text:p text:style-name="P1"><text:tab/> Пестушки — приговоры, первые сознательные движения ребенка, часто своеобразная зарядка с приговорами. Произведения этой группы имеют строго определенную бытовую функцию: они являются сводом приемов физического воспитания, разработанных народной педагогикой.</text:p>
      <text:p text:style-name="P1"><text:tab/>Пестушки, колыбельные песни играют огромную роль в духовном развитии ребенка, в его нравственно — эстетическом воспитании. Они трогают за сердце, питают любовь, доброту.</text:p>
      <text:p text:style-name="P1"><text:soft-page-break/><text:tab/>Постепенно пестушка сменяются потешками. Знакомство с народными потешками расширяет кругозор детей, обогащает их чувство и речь, формирует отношение к окружающему миру. От пестушек потешки отличается тем, что они рассчитаны на активность самого ребенка, который выполняет самостоятельно игровые движения, соотносит их с содержанием потешки: движения пальчиками, кручение ладошками (фонарики), похлопывания ручками (ладошки), прикладывания пальчиков к голове (ушки). Их приятно называть «особые забавы» взрослых с маленькими детьми, в которых используются различные части тела ребенка и взрослого.</text:p>
      <text:p text:style-name="P1"><text:tab/>Очень важно научить малыша слушать, вслушиваться в фольклорный сюжет и понимать его содержание. С этой целью можно обыграть потешку, используя красочную наглядность.</text:p>
      <text:p text:style-name="P1"><text:tab/>В потешках описываются действия человека, связанные с поддержкой его жизнедеятельности (приема пищи, сон, мыть), т.е отраженные фрагменты жизни самого ребенка. Помогают воспитателю наладить эмоциональный контакт с детьми в режимных моментах. Это немаловажно в воспитании ребенка, когда он учится держать самостоятельно ложку, чашку, овладевает важнейшими навыками приема пищи.</text:p>
      <text:p text:style-name="P1"><text:tab/><text:tab/><text:tab/><text:tab/></text:p>
      <text:p text:style-name="P1"><text:tab/><text:tab/><text:tab/><text:tab/>Умница, Катенька,</text:p>
      <text:p text:style-name="P1"><text:tab/><text:tab/><text:tab/><text:tab/>Ешь кашку сладенькую,</text:p>
      <text:p text:style-name="P1"><text:tab/><text:tab/><text:tab/><text:tab/>Вкусную, пушистую,</text:p>
      <text:p text:style-name="P1"><text:tab/><text:tab/><text:tab/><text:tab/>Мягкую, пушистую</text:p>
      <text:p text:style-name="P1">или</text:p>
      <text:p text:style-name="P1"><text:tab/><text:tab/><text:tab/><text:tab/>«Надо кашку варить</text:p>
      <text:p text:style-name="P1"><text:tab/><text:tab/><text:tab/><text:tab/>Сашу кашкой кормить»</text:p>
      <text:p text:style-name="P1"/>
      <text:p text:style-name="P1"><text:tab/>Овладение бытовыми процессами, также закрепляет и уточняет знания ребенка о человеке, и его действиях (умывания, одевания и т,д). Для малыша второго года жизни эти процессы представляют значительный интерес; так как он впервые овладевает ими.</text:p>
      <text:p text:style-name="P1"><text:tab/><text:tab/></text:p>
      <text:p text:style-name="P1"><text:tab/><text:tab/><text:tab/><text:tab/>Водичка, водичка</text:p>
      <text:p text:style-name="P1"><text:tab/><text:tab/><text:tab/><text:tab/>Умой мое личико</text:p>
      <text:p text:style-name="P1"><text:tab/><text:tab/><text:tab/><text:tab/>Чтобы <text:s/>щечки краснели,</text:p>
      <text:p text:style-name="P1"><text:tab/><text:tab/><text:tab/><text:tab/>Чтобы глазки блестели,</text:p>
      <text:p text:style-name="P1"><text:tab/><text:tab/><text:tab/><text:tab/>Чтоб смеялся роток,</text:p>
      <text:p text:style-name="P1"><text:tab/><text:tab/><text:tab/><text:tab/>Чтоб кусался зубок.</text:p>
      <text:p text:style-name="P1">или</text:p>
      <text:p text:style-name="P1"><text:tab/><text:tab/><text:tab/><text:tab/>вода текучая</text:p>
      <text:p text:style-name="P1"><text:tab/><text:tab/><text:tab/><text:tab/>Дитя растущее.</text:p>
      <text:p text:style-name="P1"><text:tab/><text:tab/><text:tab/><text:tab/>С гуси вода,</text:p>
      <text:p text:style-name="P1"><text:tab/><text:tab/><text:tab/><text:tab/>С дитя худоба.</text:p>
      <text:p text:style-name="P1"><text:tab/><text:tab/><text:tab/><text:tab/>Вода книзу,</text:p>
      <text:p text:style-name="P1"><text:tab/><text:tab/><text:tab/><text:tab/>А дитя кверху.</text:p>
      <text:p text:style-name="P1"><text:soft-page-break/><text:tab/>Чтение вначале следует приурочить к процессу умывания самого ребенка, а затем повторить с показом умывания куклы.</text:p>
      <text:p text:style-name="P1"><text:tab/>Одевания — сложный режимный процесс, малыши не умеют и не любят одеваться сами, отвлекаются. И вот для того чтобы дети быстро осваивали этот процесс на помощь приходят потешки.</text:p>
      <text:p text:style-name="P1"/>
      <text:p text:style-name="P1"><text:tab/><text:tab/><text:tab/><text:tab/>Вот они сапожки,</text:p>
      <text:p text:style-name="P1"><text:tab/><text:tab/><text:tab/><text:tab/>Это с левой ножки,</text:p>
      <text:p text:style-name="P1"><text:tab/><text:tab/><text:tab/><text:tab/>Это с правой ножки,</text:p>
      <text:p text:style-name="P1"><text:tab/><text:tab/><text:tab/><text:tab/>Если дождичек пойдет,</text:p>
      <text:p text:style-name="P1"><text:tab/><text:tab/><text:tab/><text:tab/>Наденем калошки.</text:p>
      <text:p text:style-name="P1"/>
      <text:p text:style-name="P1"><text:tab/>Если малыш разбросал свои вещи, воспитатель может помочь ему сложить их аккуратно и прочитать потешку.</text:p>
      <text:p text:style-name="P1"><text:tab/><text:tab/><text:tab/><text:tab/></text:p>
      <text:p text:style-name="P1"><text:tab/><text:tab/><text:tab/><text:tab/>Мишка, Мишка, где штанишки?</text:p>
      <text:p text:style-name="P1"><text:tab/><text:tab/><text:tab/><text:tab/>Потерял, потерял.</text:p>
      <text:p text:style-name="P1"><text:tab/><text:tab/><text:tab/><text:tab/>У девчонок на орешки</text:p>
      <text:p text:style-name="P1"><text:tab/><text:tab/><text:tab/><text:tab/>Променял, променял.</text:p>
      <text:p text:style-name="P1"/>
      <text:p text:style-name="P1"><text:tab/>Помогая ребенку проснуться, можно прочитать следующее стихотворение:</text:p>
      <text:p text:style-name="P1"/>
      <text:p text:style-name="P1"><text:tab/><text:tab/><text:tab/><text:tab/>Потягушеньки мои душеньки,</text:p>
      <text:p text:style-name="P1"><text:tab/><text:tab/><text:tab/><text:tab/>Тянем ноженьки, тянем рученьки.</text:p>
      <text:p text:style-name="P1"><text:tab/><text:tab/><text:tab/><text:tab/>Ночь скорей уйди, сила приходи.</text:p>
      <text:p text:style-name="P1"><text:tab/><text:tab/><text:tab/><text:tab/>Улыбнись глазок, хоть один разок./ 2 раза</text:p>
      <text:p text:style-name="P1"/>
      <text:p text:style-name="P1"><text:tab/>Укладывания детей спать, полезно напевать, негромко рассказывать подходящие потешки, стихи.</text:p>
      <text:p text:style-name="P1"/>
      <text:p text:style-name="P1"><text:tab/><text:tab/><text:tab/><text:tab/>Баю — баю — баю — бай,</text:p>
      <text:p text:style-name="P1"><text:tab/><text:tab/><text:tab/><text:tab/>Не ложися на краю:</text:p>
      <text:p text:style-name="P1"><text:tab/><text:tab/><text:tab/><text:tab/>Придет серенький волчок,</text:p>
      <text:p text:style-name="P1"><text:tab/><text:tab/><text:tab/><text:tab/>Он ухватит за бочок</text:p>
      <text:p text:style-name="P1"><text:tab/><text:tab/><text:tab/><text:tab/>И потащит во лесок,</text:p>
      <text:p text:style-name="P1"><text:tab/><text:tab/><text:tab/><text:tab/>Под ракитовой кусток.</text:p>
      <text:p text:style-name="P1"/>
      <text:p text:style-name="P1"><text:tab/> Неудачи, огорчения ребенка нужно постараться смягчить сочувствием, юмором. Подходящие потешки, стихи помогут отвлечь внимание малыша, быстрее успокоит его. Если малышу больно, нужно приласкать его.</text:p>
      <text:p text:style-name="P1"/>
      <text:p text:style-name="P1"><text:tab/><text:tab/><text:tab/><text:tab/>У волка заболи,</text:p>
      <text:p text:style-name="P1"><text:tab/><text:tab/><text:tab/><text:tab/>У зайки заболи,</text:p>
      <text:p text:style-name="P1"><text:tab/><text:tab/><text:tab/><text:tab/>У медведя заболи (и т.д)</text:p>
      <text:p text:style-name="P1"><text:soft-page-break/><text:tab/><text:tab/><text:tab/><text:tab/>А у Сашеньки (Лешеньки, Машеньки) — заживи.</text:p>
      <text:p text:style-name="P1"/>
      <text:p text:style-name="P1"><text:tab/>В потешку входят простейшие шутки, комические молитвы, для поддержания радостных эмоций, добавляются жестикуляция. В потешку вводится счет, ребенка приучают к пересчету без абстрактного цифрового обозначения счета (пример сорока). Потешка строится так, знания никогда не дается в «чистом виде» прямо. Оно как бы скрыто, ум ребенка должен потрудиться, чтобы добыть его. В потешках показано обязательность труда для всех, даже маленьких. <text:s text:c="4"/></text:p>
      <text:p text:style-name="P1"/>
      <text:list xml:id="list3939814853272664331" text:style-name="L2">
        <text:list-item>
          <text:list>
            <text:list-item>
              <text:list>
                <text:list-item>
                  <text:list>
                    <text:list-item>
                      <text:list>
                        <text:list-item>
                          <text:p text:style-name="P4">Сорока, сорока,</text:p>
                        </text:list-item>
                        <text:list-item>
                          <text:p text:style-name="P4">Где была?...</text:p>
                        </text:list-item>
                        <text:list-item>
                          <text:p text:style-name="P4">Этому дала,</text:p>
                        </text:list-item>
                        <text:list-item>
                          <text:p text:style-name="P4">А этому — не дала. (Маленький мизинчик)</text:p>
                        </text:list-item>
                        <text:list-item>
                          <text:p text:style-name="P4">Он в лес не ходил,</text:p>
                        </text:list-item>
                        <text:list-item>
                          <text:p text:style-name="P4">Дров не рубил,...</text:p>
                        </text:list-item>
                        <text:list-item>
                          <text:p text:style-name="P4">Не дадим ему кашки!</text:p>
                        </text:list-item>
                      </text:list>
                    </text:list-item>
                  </text:list>
                </text:list-item>
              </text:list>
            </text:list-item>
          </text:list>
        </text:list-item>
      </text:list>
      <text:p text:style-name="P1"/>
      <text:p text:style-name="P1"><text:tab/>При помощи потешек пестуньи вырабатывали у детей потребность к игре, раскрывали её эстетическое содержание, приготовляли ребенка к самостоятельной игре в детском коллективе. С тех пор как появились потешки, прошло немало лет, а они не утратили своей актуальности. И сегодня дети так же, как вовсе временна, ожидают от взрослых внимания, заботы, любви, выраженной не только в действиях, но и в добром слове. Важно не только любить малыша, но и уметь эмоционально, ярко и красиво выразить свое чувство.</text:p>
      <text:p text:style-name="P1"><text:tab/>Наряду с потешками детям читают прибаутки, стихи, несколько более сложного содержания, не связанные с игрой — движениями самого ребенка. В них, <text:s/>как правило, присутствует персонаж, с которым развертывается действие. В одном стихотворении очень простое действие, а в другом — это цепь взаимосвязанных действий персонажа, т.е. сюжет.</text:p>
      <text:p text:style-name="P1"><text:tab/>«Петушок, петушок». Всего один персонаж и очень простое действие. Здесь образное изображение: Петушок очень яркий, живописный, и поет он «голосиста». Основная интонация этого стиха — ласковое звучания его, напевно, мелодично.</text:p>
      <text:p text:style-name="P1"><text:tab/>Прибаутки про курочку- рябушечку. Вся построена на чередовании вопросов и ответов. В этой прибаутке ярко выражается характерный для фольклора приём повтора, особенно адресованный детям, благодаря которому повествования растягивается, и внимание малыша можно удержать расположением действий по образцу цепного соединения- одно звено вытекает из другого.</text:p>
      <text:p text:style-name="P1"/>
      <text:p text:style-name="P1"><text:tab/><text:tab/><text:tab/><text:tab/>-Курочка — рябуше<text:span text:style-name="T1">чка, Куда идешь?</text:span></text:p>
      <text:p text:style-name="P2"><text:tab/><text:tab/><text:tab/><text:tab/>-На речку.</text:p>
      <text:p text:style-name="P2"><text:soft-page-break/><text:tab/><text:tab/><text:tab/><text:tab/>-Курочка -рябушечка, Зачем идешь?</text:p>
      <text:p text:style-name="P2"><text:tab/><text:tab/><text:tab/><text:tab/>-За водой.</text:p>
      <text:p text:style-name="P2"><text:tab/><text:tab/><text:tab/><text:tab/>-Курочка -рябушечка, Зачем тебе вода?</text:p>
      <text:p text:style-name="P2"><text:tab/><text:tab/><text:tab/><text:tab/>-Цыплят поить.</text:p>
      <text:p text:style-name="P2"><text:tab/><text:tab/><text:tab/><text:tab/>-Они пить хотят,</text:p>
      <text:p text:style-name="P1"><text:span text:style-name="T1"><text:tab/><text:tab/><text:tab/><text:tab/>-На всю улицу</text:span> пищат:</text:p>
      <text:p text:style-name="P1"><text:tab/><text:tab/><text:tab/><text:tab/>-Пи- пи-пи.</text:p>
      <text:p text:style-name="P1"/>
      <text:p text:style-name="P1"><text:tab/>Фольклорные прибаутки — это яркие словесные картинки; им характерны ласковые слова, добрые прозвища, которые мы вводим словарь детей( котя -коток, котя -котенька, курочка -тараторочка), они лишены описательности и нравоучения. Слова в них передаёт звук, объем, цвет и даже вкус, движение. Это лучший способ развития, как координации движений, так и общий мелкой моторики.</text:p>
      <text:p text:style-name="P1"><text:tab/>Подобные произведения читаются эмоционально, артистично, меняя силу <text:s/>и высоту голоса, интонационно выделяя смысловое содержание. Малыш должен понять, что именно вы хотите ему сказать, на что обращаете его внимание. Прибаутки можно назвать звучащими динамическими картинками из жизни животных, птиц и даже насекомых, при этом они отражают человеческие отношения. Вот почему этот жанр дает прекрасный материал для ознакомления с окружающим, и для социального развития маленького ребенка: в иносказательной, игровой, занимательной форме малыш получает представления о мире.</text:p>
      <text:p text:style-name="P1"><text:tab/></text:p>
      <text:p text:style-name="P1"><text:tab/><text:tab/><text:tab/><text:tab/>Сидит белочка на тележке,</text:p>
      <text:p text:style-name="P1"><text:tab/><text:tab/><text:tab/><text:tab/>Продаёт она орешки:</text:p>
      <text:p text:style-name="P1"><text:tab/><text:tab/><text:tab/><text:tab/>Лисичке — сестричке,</text:p>
      <text:p text:style-name="P1"><text:tab/><text:tab/><text:tab/><text:tab/>Воробью, синичке,</text:p>
      <text:p text:style-name="P1"><text:tab/><text:tab/><text:tab/><text:tab/>Мишке толстопятому,</text:p>
      <text:p text:style-name="P1"><text:tab/><text:tab/><text:tab/><text:tab/>Заиньке усатому,</text:p>
      <text:p text:style-name="P1"><text:tab/><text:tab/><text:tab/><text:tab/>Кому в платок,</text:p>
      <text:p text:style-name="P1"><text:tab/><text:tab/><text:tab/><text:tab/>Кому в зобок,</text:p>
      <text:p text:style-name="P1"><text:tab/><text:tab/><text:tab/><text:tab/>Кому в лапочку.</text:p>
      <text:p text:style-name="P1"/>
      <text:p text:style-name="P1"><text:tab/>Все прибаутки наделены запоминающими признаками: «Петушок золотой гребешок», «Курочка — рябушечка», «Солнышко колоколышко», и.т.д. Заученные эпитеты и динамические образы — все наполнено светом и радужном многоцветием: лазоревые цветики, улыбающиеся солнцу, петушок, который «рано встаёт голосисто поёт», «солнышко колоколышко», щедро льющее «золото в окошко». В.П. Аникин определил прибаутки, как маленькие сказочки в стихах.</text:p>
      <text:p text:style-name="P1"><text:tab/>Ребенок ещё не знает о месте и роли животных в жизни человека: они действуют в произведениях на равных, как люди. «Котик идет на торжок», «Курочка метет избушку», «Сорока варит кашу», и.т.д. Познания малыша об окружающих предметах и явлениях связано с его познанием о человеке и <text:soft-page-break/>человеческой деятельности. Вот почему в народных произведениях все зверушки действуют как люди, поступки их оцениваются с точки зрения человеческой логики.</text:p>
      <text:p text:style-name="P1"><text:tab/>Дети обязательно уловят отношения человека к животному, его доброту и ласку. Что значит, заботится о животном, малыши ещё не понимают, но эмоционально чувствуют общий колорит гуманного отношения человека ко всему живому.</text:p>
      <text:p text:style-name="P1"/>
      <text:p text:style-name="P1"><text:tab/><text:tab/><text:tab/><text:tab/>«Уж я свою коровушку люблю,</text:p>
      <text:p text:style-name="P1"><text:tab/><text:tab/><text:tab/><text:tab/>Свежей травкой я бурёнушку кормлю.</text:p>
      <text:p text:style-name="P1"><text:tab/><text:tab/><text:tab/><text:tab/>Ты иди моя коровушка домой,</text:p>
      <text:p text:style-name="P1"><text:tab/><text:tab/><text:tab/><text:tab/>Напою тебя водою ключевой».</text:p>
      <text:p text:style-name="P1"/>
      <text:p text:style-name="P1"><text:tab/>Зачины, словесный материал устного народного творчества игривы сопровождаются веселыми моментами и лежат в основе используемых нами игр. Любимые детьми группы игр: «Огуречик огуречик...», «Мышки водят хоровод», «Каравай», «Хороводная огородная», «Кукла матрешка», «Заинька- походи». </text:p>
      <text:p text:style-name="P1"><text:tab/>Игровые занятия с использованием русского фольклора мы рассматриваем не как традиционную форму обучения, а как яркое общение с малышами. Дети всегда рады приходу ряженных взрослых. Они с интересом <text:s/>рассматривают костюмы, «бабушки забавушки», её корзину, с которой она пришла. Приподнятое настроение, вызывает у детей желание общаться с бабушкой, рассказывать ей о козе, сороке белобоке, котике, играть в ладушки.</text:p>
      <text:p text:style-name="P1"><text:tab/>На глазах у детей и вместе с детьми разыгрывается красочное действие: звери разговаривают человеческим голосом, п<text:span text:style-name="T1">оют, пляшут, играют. Настроение затейливости, шаловливости, веселья, иногда и некоторого баловства — вот в чем <text:s/>особенность и приоритет фольклорных игр, игр инсценировок.</text:span></text:p>
      <text:p text:style-name="P2"><text:tab/>К концу второго года необходимо учить малыша слушать не только рифмующие тексты, но и прозу. С удивительным педагогическим талантом ведет народ ребенка от простых игровых потешек к сложным поэтическим образам сказок; требующим от маленьких слушателей напряжения всех душевных сил.</text:p>
      <text:p text:style-name="P2"><text:tab/>Русские народные сказки открывают новую страницу эмоциональной жизни ребенка. Первые сказки более чем просты. Они выглядят примитивными — потому что короткие, часто построены на повторение, они вошли в нашу душу с самого детства, и мы не задумываемся проходим мимо их образов. А ведь это древние, очень древние сказки. В них заключается древняя мудрость. Ребенок сидит и рассматривает яркие картинки, а рядом звучит знакомый голос, и отдельно знакомые слова потихоньку складываются <text:s/>в связанный текст, как правило в сказку. Любимая книжка читается многократно, происходит чудо узнавания, ребенок радуется тому, что будет дальше. Он связывает то, что говорится сейчас, с тем что было раньше -он открывает сюжет. О.И. Капица к детским сказкам относила те сказки, которые «рассказываются взрослыми детям, которые усваиваются детьми и которые они сами передают друг другу».</text:p>
      <text:p text:style-name="P2"><text:soft-page-break/><text:tab/>Начинать нужно, знакомить детей, с коротких и простых сказок чтобы малыш мог уследить за сюжетом. Основными героями первых сказок являются люди и знакомые животные. Например, сказки «Колобок», «Курочка ряба», «Теремок», «Репка» они обязательно понравятся ребенку от 1-3 лет: героев не много, сюжет не сложный и в нем есть элементы повторения.</text:p>
      <text:p text:style-name="P2"><text:s/><text:tab/>Знакомя детей с первыми сказками, надо сделать все, чтобы заинтересовать его. Сказки для самых маленьких надо рассказывать медленно на распев. В процессе рассказа, чтения воспитатель может подрожать голосом героев, интонировать, жестикулировать, гримасничать. Очень важно уметь показать удивление, любопытство и другие эмоции, радоваться вместе с ребенком.</text:p>
      <text:p text:style-name="P1"><text:span text:style-name="T1"><text:tab/>Читая сказку</text:span><text:span text:style-name="T2">, </text:span><text:span text:style-name="T1">нужно понимать о том, что важно и ваше к ней отношение.</text:span></text:p>
      <text:p text:style-name="P2">Если вы чувствуете сказочный мир, если хотите поверить в чудеса, которые описываются в сказке, то читая вами, она станет, ещё интереснее для ребенка. </text:p>
      <text:p text:style-name="P2">Одна и та же сказка должна быть прочитана ребенку несколько раз. Так ребенок сможет наиболее полно, точно понять её смысл. Дети в сказку вживаются, им важно, им важно, чтобы она повторялось слово в слово, и если вдруг забывчивая воспитательница, упустит какой- нибудь образный оборот , дети тут же его вставят. Сказку можно не только рассказывать, но и лепить, рисовать.</text:p>
      <text:p text:style-name="P2"><text:tab/>Сказка представляет собой одно из наиболее доступных средств, позволяющих развивать ребенка. Правильно подобранные сказки с учетом возрастных и психологических особенностей детей способны не только положительно влиять на эмоциональное состояния малышей, но и также корректировать их поведение.</text:p>
      <text:p text:style-name="P2"><text:tab/>Почему <text:s/>именно сказки являются столь мощным инструментом для воспитания и обучения детей. Потому что дети мыслят образами. И лучшем способом <text:s/>преподать какие-то истины ребенку с помощью образов является именно сказка. Так малыш, представляя для себя образы, начинает понимать внутренний мир героев, верить вместе с ними в то, что добро победит, сопереживать им. Помимо того , что сказка является просто приятным времяпрепровождения, она еще способна снять состояния тревоги, волнения у ребенка.</text:p>
      <text:p text:style-name="P2"><text:tab/>Самый распространенный вид сказок, который рано становится известным ребенку, - сказки о животных. Звери, птицы в них похожи и не похожи на настоящих. «Идет петух в сапогах, косу несет на плече и кричит и кричит во всё горло...», «Волк ловит рыбу». Сказки утверждают ребенка к правильных отношениях к миру. Тянут репку и дед , и бабка, и внучка, и Жучка, и кошка — тянут, потянут, а вытянуть не могут. И только когда пришла на помощь мышка, вытянули репку. Конечно, художественный смыл этой иронической сказки станет до конца понятным малышу, лишь,<text:span text:style-name="T2"> </text:span>когда он вырастет. Тогда сказка обернется к нему многими гранями. Ребенку же доступна лишь та мысль, что никакая, даже самая малая сила не лишняя в работе: много ли сил в мышке, а без нее не могли вытянуть репку.</text:p>
      <text:p text:style-name="P2"><text:tab/>«Курочка ряба» несет в себе столь же важную для воспитания мысль. Снесла курочка яичко, бежала мышка, хвостиком вильнула, яичко упало и <text:soft-page-break/>разбилось. Стал дед плакать, бабка плакать, а курочка кудахчет. Сказка смеётся над пустячной причиной. </text:p>
      <text:p text:style-name="P2"><text:tab/>Веселый и задорный колобок так уверен в себе, что и сам не заметил, как стал хвастуном, <text:s/>которому льстит собственная удачливость,- вот он и попался лисе.</text:p>
      <text:p text:style-name="P2"><text:tab/>В сказке «Теремок» рассказывается о совместной дружной жизни мухи, комара, лягушке, зайца, лисы, волка. А потом пришел медведь и не стало теремка. «Сумел сломать, сумей построить». В каждой сказке о животных есть мораль, которая необходима ребенку, ведь он должен определять своё место в жизни, усваивать морально - эстетические <text:s/>нормы поведения в обществе.</text:p>
      <text:p text:style-name="P2"><text:tab/>Заметно, что дети легко запоминают сказки о животных. Это объясняется тем, что народный педагогический опыт, верно уловил особенности детского восприятия. Сказки «Репка», «Колобок», «Курочка ряба», «Теремок» и другие удерживают внимание ребенка особой композицией: цепляются за эпизод, нередко он повторяются с добавлением, какой- либо новой подробности. Эти повторения содействуют запоминанию и пониманию. Сказки о животных можно назвать детскими, потому что в них много действия, движения, энергии — того, что присуще и ребенку.</text:p>
      <text:p text:style-name="P2"><text:tab/>Фольклористы выделили еще две разновидности сказки: бытовые и волшебные. </text:p>
      <text:p text:style-name="P2"><text:tab/>Бытовые сказки посвящены житейской тематике, что в основе их содержания - семейные или социально - бытовые отношения людей. Но вот, что главное, именно с бытовой сказки и начинается ознакомление самых маленьких детей с этим жанром («Курочка ряба», «Репка» и другие).</text:p>
      <text:p text:style-name="P2"><text:tab/>Волшебные сказки читают детям постарше, как правило, они ещё <text:s text:c="2"/>доступны для восприятия детей раннего возраста в силу конкретности их мышления и отсутствия развитого воображения, а следовательно, возможности «отключится» <text:s/>на волшебство. Любимыми они станут уже в дошкольную пору, на пятом - седьмом году жизни. Они изобилуют чудесами , различными превращениями и носят волшебно — приключенческий характер («Иван -царевич и серый волк», «Сестрица Алёнушка и братец Иванушка», «Лягушка царевна» и другие).</text:p>
      <text:p text:style-name="P2"/>
      <text:p text:style-name="P2"><text:tab/><text:tab/><text:tab/><text:tab/> <text:s text:c="10"/>Заключение.<text:tab/> <text:s/></text:p>
      <text:p text:style-name="P2"><text:tab/></text:p>
      <text:p text:style-name="P2"><text:tab/>Наряду с поиском современных моделей воспитания, необходимо возрождать лучшие образцы народной педагогике. Вспомним известное высказывание, М.И. Калинина о народном творчестве: «...Самым высоким видом искусства, самым талантливым, самым гениальным является народное искусство, <text:s/>то есть то, что запечатлено народом, что народом сохранено, что народ пронес через столетие... в народе не может сохранятся то искусство, которое не представляет ценности».</text:p>
      <text:p text:style-name="P2"><text:tab/>Фольклор это сокровищница русского народа находит свое применение в различных разделах работы с детьми раннего возраста. Это фундамент познавательной деятельности, на которой будет строиться дальнейшее <text:soft-page-break/>постижение и тайн природы и величия человеческого духа. </text:p>
      <text:p text:style-name="P2"><text:tab/>В воспитании детей широко используется фольклор, который способствует не только формированию эмоционально положительного отношения к миру как к чуду, но и познавательному развитию.</text:p>
      <text:p text:style-name="P2"><text:tab/>Народная мудрость гласит: «Когда я слушаю-узнаю, когда я делаю запоминаю». Таким образом, ребенок должен быть не просто слушателем, но и активным участником процесса познания. Каждый из этих фольклорных жанров имеет свою оригинальную систему поэтических средств, свою форму воздействия на детей , свое определенное бытовое значение, учит определенным нравственным нормам.</text:p>
      <text:p text:style-name="P2"><text:tab/>Уже в младшем школьном возрасте закладывается тот фундамент познавательной деятельности , на котором будет строиться дальнейшее постижение и тайн природы и величие человеческого духа. Это только начало жизненного пути. И пусть уже в самом начале этот путь будет освещен <text:s/>солнцем народного поэтического творчества.</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tab/><text:tab/><text:tab/><text:tab/><text:tab/><text:span text:style-name="T5">Литература.</text:span></text:p>
      <text:p text:style-name="P2"><text:span text:style-name="T4"/></text:p>
      <text:list xml:id="list5602440246632060528" text:style-name="L3">
        <text:list-item>
          <text:p text:style-name="P7"><text:span text:style-name="T3">Л.Н. Павлова «Фольклор малышам».</text:span></text:p>
        </text:list-item>
      </text:list>
      <text:p text:style-name="P2"/>
      <text:list xml:id="list4959683443023450053" text:style-name="L4">
        <text:list-item>
          <text:list>
            <text:list-item>
              <text:p text:style-name="P6">Г.С. Виноградов «Народная педагогика».</text:p>
              <text:p text:style-name="P6"/>
            </text:list-item>
            <text:list-item>
              <text:p text:style-name="P6"><text:s/>Г.С. Виноградов <text:s/>«Русский детский фольклор», «Игровые прелюдии», <text:s text:c="2"/>Иркутск, 1996</text:p>
            </text:list-item>
            <text:list-item>
              <text:p text:style-name="P6">Г.М. Лямина «Воспитание и развитие детей раннего возраста</text:p>
            </text:list-item>
          </text:list>
        </text:list-item>
      </text:list>
      <text:p text:style-name="P2"/>
      <text:list xml:id="list32207304" text:continue-numbering="true" text:style-name="L4">
        <text:list-item>
          <text:list>
            <text:list-item>
              <text:p text:style-name="P6">В.П. Аникин «Русские народные, пословицы, поговорки, загадки и детский фольклор»</text:p>
            </text:list-item>
            <text:list-item>
              <text:p text:style-name="P6">Журналы дошкольного воспитания.</text:p>
              <text:p text:style-name="P6"/>
            </text:list-item>
            <text:list-item>
              <text:p text:style-name="P6">А.П. Усова «Русское народное творчество в детском саду»</text:p>
            </text:list-item>
          </text:list>
        </text:list-item>
      </text:list>
      <text:p text:style-name="P2"/>
      <text:list xml:id="list32210447" text:continue-numbering="true" text:style-name="L4">
        <text:list-item>
          <text:list>
            <text:list-item>
              <text:p text:style-name="P6">Ю.М. Соколов «Русский детский фольклор».</text:p>
            </text:list-item>
          </text:list>
        </text:list-item>
      </text:list>
      <text:p text:style-name="P2"/>
      <text:p text:style-name="P2"><text:s text:c="11"/>9. М.Н. Мельников «Русский фольклор и проблемы народной <text:s text:c="2"/><text:tab/><text:tab/><text:tab/> <text:s text:c="4"/>педагогики».</text:p>
      <text:p text:style-name="P2"><text:s text:c="11"/>10. О.И. Капица «Детский фолькло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Дарья Алейникова</meta:initial-creator>
    <meta:creation-date>2018-06-18T11:15:08.94</meta:creation-date>
    <dc:date>2018-06-19T12:01:05.02</dc:date>
    <dc:creator>Дарья Алейникова</dc:creator>
    <meta:editing-duration>PT13H4M26S</meta:editing-duration>
    <meta:editing-cycles>5</meta:editing-cycles>
    <meta:generator>OpenOffice/4.0.1$Win32 OpenOffice.org_project/401m5$Build-9714</meta:generator>
    <meta:document-statistic meta:table-count="0" meta:image-count="0" meta:object-count="0" meta:page-count="13" meta:paragraph-count="214" meta:word-count="3439" meta:character-count="25472"/>
  </office:meta>
</office:document-meta>
</file>